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ize="20pt" style:font-size-asian="20pt" style:font-size-complex="20pt"/>
    </style:style>
    <style:style style:name="P2" style:family="paragraph" style:parent-style-name="Text_20_body">
      <style:text-properties fo:font-weight="bold"/>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text-align="end" style:justify-single-word="false"/>
      <style:text-properties fo:font-weight="bold" style:font-weight-asian="bold" style:font-weight-complex="bold"/>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paragraph-properties fo:text-align="center" style:justify-single-word="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Федеральный закон от 27.07.2006 N 149-ФЗ (ред. от 29.07.2017) Об информации, информационных технологиях и о защите информации (с изм. и доп., вступ. в силу с 01.11.2017)</text:h>
      <text:p text:style-name="Horizontal_20_Line"/>
      <text:section text:style-name="Sect1" text:name="lawchunk_bmyDngzpIWQ9">
        <text:p text:style-name="Text_20_body"/>
        <text:section text:style-name="Sect1" text:name="lawchunkbody_bmyDngzpIWQ9">
          <text:p text:style-name="P6"/>
          <text:p text:style-name="P5"><text:bookmark text:name="100003"/>РОССИЙСКАЯ ФЕДЕРАЦИЯ</text:p>
          <text:p text:style-name="P5"><text:bookmark text:name="100004"/>ФЕДЕРАЛЬНЫЙ ЗАКОН</text:p>
          <text:p text:style-name="P5"><text:bookmark text:name="100005"/>ОБ ИНФОРМАЦИИ, ИНФОРМАЦИОННЫХ ТЕХНОЛОГИЯХ</text:p>
          <text:p text:style-name="P5">И О ЗАЩИТЕ ИНФОРМАЦИИ</text:p>
          <text:p text:style-name="P4"><text:bookmark text:name="100006"/>Принят</text:p>
          <text:p text:style-name="P4">Государственной Думой</text:p>
          <text:p text:style-name="P4">8 июля 2006 года</text:p>
          <text:p text:style-name="P4"><text:bookmark text:name="100007"/>Одобрен</text:p>
          <text:p text:style-name="P4">Советом Федерации</text:p>
          <text:p text:style-name="P4">14 июля 2006 года</text:p>
        </text:section>
      </text:section>
      <text:p text:style-name="P3"><text:bookmark text:name="RwUgXoTT4fYX"/></text:p>
      <text:section text:style-name="Sect1" text:name="lawchunk_RwUgXoTT4fYX">
        <text:p text:style-name="Text_20_body"/>
        <text:section text:style-name="Sect1" text:name="lawchunkbody_RwUgXoTT4fYX">
          <text:p text:style-name="P2">Статья 1. Сфера действия настоящего Федерального закона</text:p>
          <text:p text:style-name="Text_20_body"><text:bookmark text:name="100008"/><text:bookmark text:name="100009"/>1. Настоящий Федеральный закон регулирует отношения, возникающие при:</text:p>
          <text:p text:style-name="Text_20_body"><text:bookmark text:name="100010"/>1) осуществлении права на поиск, получение, передачу, производство и распространение информации;</text:p>
          <text:p text:style-name="Text_20_body"><text:bookmark text:name="100011"/>2) применении информационных технологий;</text:p>
          <text:p text:style-name="Text_20_body"><text:bookmark text:name="100012"/>3) обеспечении защиты информации.</text:p>
          <text:p text:style-name="Text_20_body"><text:bookmark text:name="000043"/><text:bookmark text:name="100013"/>2. Положения настоящего Федерального закона не распространяются на отношения, возникающие при правовой охране результатов интеллектуальной деятельности и приравненных к ним средств индивидуализации, за исключением случаев, предусмотренных настоящим Федеральным законом.</text:p>
        </text:section>
      </text:section>
      <text:p text:style-name="Text_20_body"><text:bookmark text:name="B9FwHgLm8vgj"/></text:p>
      <text:section text:style-name="Sect1" text:name="lawchunk_B9FwHgLm8vgj">
        <text:p text:style-name="Text_20_body"/>
        <text:section text:style-name="Sect1" text:name="lawchunkbody_B9FwHgLm8vgj">
          <text:p text:style-name="P2">Статья 2. Основные понятия, используемые в настоящем Федеральном законе</text:p>
          <text:p text:style-name="Text_20_body"><text:bookmark text:name="100014"/><text:bookmark text:name="100015"/>В настоящем Федеральном законе используются следующие основные понятия:</text:p>
          <text:p text:style-name="Text_20_body"><text:bookmark text:name="100016"/>1) информация - сведения (сообщения, данные) независимо от формы их представления;</text:p>
          <text:p text:style-name="Text_20_body"><text:bookmark text:name="100017"/>2) информационные технологии - процессы, методы поиска, сбора, хранения, обработки, предоставления, распространения информации и способы осуществления таких процессов и методов;</text:p>
          <text:p text:style-name="Text_20_body"><text:bookmark text:name="100018"/><text:soft-page-break/>3) информационная система - совокупность содержащейся в базах данных информации и обеспечивающих ее обработку информационных технологий и технических средств;</text:p>
          <text:p text:style-name="Text_20_body"><text:bookmark text:name="100019"/>4) информационно-телекоммуникационная сеть - технологическая система, предназначенная для передачи по линиям связи информации, доступ к которой осуществляется с использованием средств вычислительной техники;</text:p>
          <text:p text:style-name="Text_20_body"><text:bookmark text:name="100020"/>5) обладатель информации - лицо, самостоятельно создавшее информацию либо получившее на основании закона или договора право разрешать или ограничивать доступ к информации, определяемой по каким-либо признакам;</text:p>
          <text:p text:style-name="Text_20_body"><text:bookmark text:name="100021"/>6) доступ к информации - возможность получения информации и ее использования;</text:p>
          <text:p text:style-name="Text_20_body"><text:bookmark text:name="100022"/>7) конфиденциальность информации - обязательное для выполнения лицом, получившим доступ к определенной информации, требование не передавать такую информацию третьим лицам без согласия ее обладателя;</text:p>
          <text:p text:style-name="Text_20_body"><text:bookmark text:name="100023"/>8) предоставление информации - действия, направленные на получение информации определенным кругом лиц или передачу информации определенному кругу лиц;</text:p>
          <text:p text:style-name="Text_20_body"><text:bookmark text:name="100024"/>9) распространение информации - действия, направленные на получение информации неопределенным кругом лиц или передачу информации неопределенному кругу лиц;</text:p>
          <text:p text:style-name="Text_20_body"><text:bookmark text:name="100025"/>10) электронное сообщение - информация, переданная или полученная пользователем информационно-телекоммуникационной сети;</text:p>
          <text:p text:style-name="Text_20_body"><text:bookmark text:name="100026"/>11) документированная информация - зафиксированная на материальном носителе путем документирования информация с реквизитами, позволяющими определить такую информацию или в установленных законодательством Российской Федерации случаях ее материальный носитель;</text:p>
          <text:p text:style-name="Text_20_body"><text:bookmark text:name="000001"/>11.1) электронный документ - документированная информация, представленная в электронной форме, то есть в виде, пригодном для восприятия человеком с использованием электронных вычислительных машин, а также для передачи по информационно-телекоммуникационным сетям или обработки в информационных системах;</text:p>
          <text:p text:style-name="Text_20_body"><text:bookmark text:name="100027"/>12) оператор информационной системы - гражданин или юридическое лицо, осуществляющие деятельность по эксплуатации информационной системы, в том числе по обработке информации, содержащейся в ее базах данных;</text:p>
          <text:p text:style-name="Text_20_body"><text:bookmark text:name="000035"/><text:bookmark text:name="000008"/>13) сайт в сети "Интернет" - совокупность программ для электронных вычислительных машин и иной информации, содержащейся в информационной системе, доступ к которой обеспечивается посредством информационно-телекоммуникационной сети "Интернет" (далее - сеть "Интернет") по доменным именам и (или) по сетевым адресам, позволяющим идентифицировать сайты в сети "Интернет";</text:p>
          <text:p text:style-name="Text_20_body"><text:bookmark text:name="000009"/>14) страница сайта в сети "Интернет" (далее также - интернет-страница) - часть сайта в сети "Интернет", доступ к которой осуществляется по указателю, состоящему из доменного имени и символов, определенных владельцем сайта в сети "Интернет";</text:p>
          <text:p text:style-name="Text_20_body"><text:bookmark text:name="000010"/>15) доменное имя - обозначение символами, предназначенное для адресации сайтов в сети "Интернет" в целях обеспечения доступа к информации, размещенной в сети "Интернет";</text:p>
          <text:p text:style-name="Text_20_body"><text:bookmark text:name="000011"/>16) сетевой адрес - идентификатор в сети передачи данных, определяющий при оказании телематических услуг связи абонентский терминал или иные средства связи, входящие в информационную систему;</text:p>
          <text:p text:style-name="Text_20_body"><text:bookmark text:name="000012"/>17) владелец сайта в сети "Интернет" - лицо, самостоятельно и по своему усмотрению определяющее порядок использования сайта в сети "Интернет", в том числе порядок размещения информации на таком сайте;</text:p>
          <text:p text:style-name="Text_20_body"><text:bookmark text:name="000013"/><text:soft-page-break/>18) провайдер хостинга - лицо, оказывающее услуги по предоставлению вычислительной мощности для размещения информации в информационной системе, постоянно подключенной к сети "Интернет";</text:p>
          <text:p text:style-name="Text_20_body"><text:bookmark text:name="000036"/>19) единая система идентификации и аутентификации - федеральная государственная информационная система, порядок использования которой устанавливается Правительством Российской Федерации и которая обеспечивает в случаях, предусмотренных законодательством Российской Федерации, санкционированный доступ к информации, содержащейся в информационных системах;</text:p>
          <text:p text:style-name="Text_20_body"><text:bookmark text:name="000191"/>20) поисковая система - информационная система, осуществляющая по запросу пользователя поиск в сети "Интернет" информации определенного содержания и предоставляющая пользователю сведения об указателе страницы сайта в сети "Интернет" для доступа к запрашиваемой информации, расположенной на сайтах в сети "Интернет", принадлежащих иным лицам, за исключением информационных систем, используемых для осуществления государственных и муниципальных функций, оказания государственных и муниципальных услуг, а также для осуществления иных публичных полномочий, установленных федеральными законами.</text:p>
        </text:section>
      </text:section>
      <text:p text:style-name="Text_20_body"><text:bookmark text:name="uhInvgEIKINd"/></text:p>
      <text:section text:style-name="Sect1" text:name="lawchunk_uhInvgEIKINd">
        <text:p text:style-name="Text_20_body"/>
        <text:section text:style-name="Sect1" text:name="lawchunkbody_uhInvgEIKINd">
          <text:p text:style-name="P2">Статья 3. Принципы правового регулирования отношений в сфере информации, информационных технологий и защиты информации</text:p>
          <text:p text:style-name="Text_20_body"><text:bookmark text:name="100028"/><text:bookmark text:name="100029"/>Правовое регулирование отношений, возникающих в сфере информации, информационных технологий и защиты информации, основывается на следующих принципах:</text:p>
          <text:p text:style-name="Text_20_body"><text:bookmark text:name="100030"/>1) свобода поиска, получения, передачи, производства и распространения информации любым законным способом;</text:p>
          <text:p text:style-name="Text_20_body"><text:bookmark text:name="100031"/>2) установление ограничений доступа к информации только федеральными законами;</text:p>
          <text:p text:style-name="Text_20_body"><text:bookmark text:name="100032"/>3) открытость информации о деятельности государственных органов и органов местного самоуправления и свободный доступ к такой информации, кроме случаев, установленных федеральными законами;</text:p>
          <text:p text:style-name="Text_20_body"><text:bookmark text:name="100033"/>4) равноправие языков народов Российской Федерации при создании информационных систем и их эксплуатации;</text:p>
          <text:p text:style-name="Text_20_body"><text:bookmark text:name="100034"/>5) обеспечение безопасности Российской Федерации при создании информационных систем, их эксплуатации и защите содержащейся в них информации;</text:p>
          <text:p text:style-name="Text_20_body"><text:bookmark text:name="100035"/>6) достоверность информации и своевременность ее предоставления;</text:p>
          <text:p text:style-name="Text_20_body"><text:bookmark text:name="100036"/>7) неприкосновенность частной жизни, недопустимость сбора, хранения, использования и распространения информации о частной жизни лица без его согласия;</text:p>
          <text:p text:style-name="Text_20_body"><text:bookmark text:name="100037"/>8) недопустимость установления нормативными правовыми актами каких-либо преимуществ применения одних информационных технологий перед другими, если только обязательность применения определенных информационных технологий для создания и эксплуатации государственных информационных систем не установлена федеральными законами.</text:p>
        </text:section>
      </text:section>
      <text:p text:style-name="Text_20_body"><text:bookmark text:name="AJmskRthMwYC"/></text:p>
      <text:section text:style-name="Sect1" text:name="lawchunk_AJmskRthMwYC">
        <text:p text:style-name="Text_20_body"/>
        <text:section text:style-name="Sect1" text:name="lawchunkbody_AJmskRthMwYC">
          <text:p text:style-name="P2">Статья 4. Законодательство Российской Федерации об информации, информационных технологиях и о защите информации</text:p>
          <text:p text:style-name="Text_20_body"><text:bookmark text:name="100038"/><text:bookmark text:name="100039"/>1. Законодательство Российской Федерации об информации, информационных технологиях и <text:soft-page-break/>о защите информации основывается на <text:a xlink:type="simple" xlink:href="http://sudact.ru/law/konstitutsiia/" text:style-name="Internet_20_link" text:visited-style-name="Visited_20_Internet_20_Link">Конституции</text:a> Российской Федерации, международных договорах Российской Федерации и состоит из настоящего Федерального закона и других регулирующих отношения по использованию информации федеральных законов.</text:p>
          <text:p text:style-name="Text_20_body"><text:bookmark text:name="100040"/>2. Правовое регулирование отношений, связанных с организацией и деятельностью средств массовой информации, осуществляется в соответствии с законодательством Российской Федерации о средствах массовой информации.</text:p>
          <text:p text:style-name="Text_20_body"><text:bookmark text:name="100041"/>3. Порядок хранения и использования включенной в состав архивных фондов документированной информации устанавливается законодательством об архивном деле в Российской Федерации.</text:p>
        </text:section>
      </text:section>
      <text:p text:style-name="Text_20_body"><text:bookmark text:name="kI38e1V7eQVT"/></text:p>
      <text:section text:style-name="Sect1" text:name="lawchunk_kI38e1V7eQVT">
        <text:p text:style-name="Text_20_body"/>
        <text:section text:style-name="Sect1" text:name="lawchunkbody_kI38e1V7eQVT">
          <text:p text:style-name="P2">Статья 5. Информация как объект правовых отношений</text:p>
          <text:p text:style-name="Text_20_body"><text:bookmark text:name="100042"/><text:bookmark text:name="100043"/>1. Информация может являться объектом публичных, гражданских и иных правовых отношений. Информация может свободно использоваться любым лицом и передаваться одним лицом другому лицу, если федеральными законами не установлены ограничения доступа к информации либо иные требования к порядку ее предоставления или распространения.</text:p>
          <text:p text:style-name="Text_20_body"><text:bookmark text:name="100044"/>2. Информация в зависимости от категории доступа к ней подразделяется на общедоступную информацию, а также на информацию, доступ к которой ограничен федеральными законами (информация ограниченного доступа).</text:p>
          <text:p text:style-name="Text_20_body"><text:bookmark text:name="100045"/>3. Информация в зависимости от порядка ее предоставления или распространения подразделяется на:</text:p>
          <text:p text:style-name="Text_20_body"><text:bookmark text:name="100046"/>1) информацию, свободно распространяемую;</text:p>
          <text:p text:style-name="Text_20_body"><text:bookmark text:name="100047"/>2) информацию, предоставляемую по соглашению лиц, участвующих в соответствующих отношениях;</text:p>
          <text:p text:style-name="Text_20_body"><text:bookmark text:name="100048"/>3) информацию, которая в соответствии с федеральными законами подлежит предоставлению или распространению;</text:p>
          <text:p text:style-name="Text_20_body"><text:bookmark text:name="100049"/>4) информацию, распространение которой в Российской Федерации ограничивается или запрещается.</text:p>
          <text:p text:style-name="Text_20_body"><text:bookmark text:name="100050"/>4. Законодательством Российской Федерации могут быть установлены виды информации в зависимости от ее содержания или обладателя.</text:p>
        </text:section>
      </text:section>
      <text:p text:style-name="Text_20_body"><text:bookmark text:name="xov5yAMG5aQ8"/></text:p>
      <text:section text:style-name="Sect1" text:name="lawchunk_xov5yAMG5aQ8">
        <text:p text:style-name="Text_20_body"/>
        <text:section text:style-name="Sect1" text:name="lawchunkbody_xov5yAMG5aQ8">
          <text:p text:style-name="P2">Статья 6. Обладатель информации</text:p>
          <text:p text:style-name="Text_20_body"><text:bookmark text:name="100051"/><text:bookmark text:name="100052"/>1. Обладателем информации может быть гражданин (физическое лицо), юридическое лицо, Российская Федерация, субъект Российской Федерации, муниципальное образование.</text:p>
          <text:p text:style-name="Text_20_body"><text:bookmark text:name="100053"/>2. От имени Российской Федерации, субъекта Российской Федерации, муниципального образования правомочия обладателя информации осуществляются соответственно государственными органами и органами местного самоуправления в пределах их полномочий, установленных соответствующими нормативными правовыми актами.</text:p>
          <text:p text:style-name="Text_20_body"><text:bookmark text:name="100054"/>3. Обладатель информации, если иное не предусмотрено федеральными законами, вправе:</text:p>
          <text:p text:style-name="Text_20_body"><text:bookmark text:name="100055"/>1) разрешать или ограничивать доступ к информации, определять порядок и условия такого доступа;</text:p>
          <text:p text:style-name="Text_20_body"><text:bookmark text:name="100056"/><text:soft-page-break/>2) использовать информацию, в том числе распространять ее, по своему усмотрению;</text:p>
          <text:p text:style-name="Text_20_body"><text:bookmark text:name="100057"/>3) передавать информацию другим лицам по договору или на ином установленном законом основании;</text:p>
          <text:p text:style-name="Text_20_body"><text:bookmark text:name="100058"/>4) защищать установленными законом способами свои права в случае незаконного получения информации или ее незаконного использования иными лицами;</text:p>
          <text:p text:style-name="Text_20_body"><text:bookmark text:name="100059"/>5) осуществлять иные действия с информацией или разрешать осуществление таких действий.</text:p>
          <text:p text:style-name="Text_20_body"><text:bookmark text:name="100060"/>4. Обладатель информации при осуществлении своих прав обязан:</text:p>
          <text:p text:style-name="Text_20_body"><text:bookmark text:name="100061"/>1) соблюдать права и законные интересы иных лиц;</text:p>
          <text:p text:style-name="Text_20_body"><text:bookmark text:name="100062"/>2) принимать меры по защите информации;</text:p>
          <text:p text:style-name="Text_20_body"><text:bookmark text:name="100063"/>3) ограничивать доступ к информации, если такая обязанность установлена федеральными законами.</text:p>
        </text:section>
      </text:section>
      <text:p text:style-name="Text_20_body"><text:bookmark text:name="pxUO95u3udVW"/></text:p>
      <text:section text:style-name="Sect1" text:name="lawchunk_pxUO95u3udVW">
        <text:p text:style-name="Text_20_body"/>
        <text:section text:style-name="Sect1" text:name="lawchunkbody_pxUO95u3udVW">
          <text:p text:style-name="P2">Статья 7. Общедоступная информация</text:p>
          <text:p text:style-name="Text_20_body"><text:bookmark text:name="100064"/><text:bookmark text:name="100065"/>1. К общедоступной информации относятся общеизвестные сведения и иная информация, доступ к которой не ограничен.</text:p>
          <text:p text:style-name="Text_20_body"><text:bookmark text:name="100066"/>2. Общедоступная информация может использоваться любыми лицами по их усмотрению при соблюдении установленных федеральными законами ограничений в отношении распространения такой информации.</text:p>
          <text:p text:style-name="Text_20_body"><text:bookmark text:name="100067"/>3. Обладатель информации, ставшей общедоступной по его решению, вправе требовать от лиц, распространяющих такую информацию, указывать себя в качестве источника такой информации.</text:p>
          <text:p text:style-name="Text_20_body"><text:bookmark text:name="000037"/>4. Информация, размещаемая ее обладателями в сети "Интернет" в формате, допускающем автоматизированную обработку без предварительных изменений человеком в целях повторного ее использования, является общедоступной информацией, размещаемой в форме открытых данных.</text:p>
          <text:p text:style-name="Text_20_body"><text:bookmark text:name="000038"/>5. Информация в форме открытых данных размещается в сети "Интернет" с учетом требований законодательства Российской Федерации о государственной тайне. В случае, если размещение информации в форме открытых данных может привести к распространению сведений, составляющих государственную тайну, размещение указанной информации в форме открытых данных должно быть прекращено по требованию органа, наделенного полномочиями по распоряжению такими сведениями.</text:p>
          <text:p text:style-name="Text_20_body"><text:bookmark text:name="000039"/>6. В случае, если размещение информации в форме открытых данных может повлечь за собой нарушение прав обладателей информации, доступ к которой ограничен в соответствии с федеральными законами, или нарушение прав субъектов персональных данных, размещение указанной информации в форме открытых данных должно быть прекращено по решению суда. В случае, если размещение информации в форме открытых данных осуществляется с нарушением требований Федерального <text:a xlink:type="simple" xlink:href="http://sudact.ru/law/federalnyi-zakon-ot-27072006-n-152-fz-o/" text:style-name="Internet_20_link" text:visited-style-name="Visited_20_Internet_20_Link">закона</text:a> от 27 июля 2006 года N 152-ФЗ "О персональных данных", размещение информации в форме открытых данных должно быть приостановлено или прекращено по требованию уполномоченного органа по защите прав субъектов персональных данных.</text:p>
        </text:section>
      </text:section>
      <text:p text:style-name="Text_20_body"><text:bookmark text:name="Sz1FcMMsHWJX"/></text:p>
      <text:section text:style-name="Sect1" text:name="lawchunk_Sz1FcMMsHWJX">
        <text:p text:style-name="Text_20_body"/>
        <text:section text:style-name="Sect1" text:name="lawchunkbody_Sz1FcMMsHWJX">
          <text:p text:style-name="P2"><text:soft-page-break/>Статья 8. Право на доступ к информации</text:p>
          <text:p text:style-name="Text_20_body"><text:bookmark text:name="100068"/><text:bookmark text:name="100069"/>1. Граждане (физические лица) и организации (юридические лица) (далее - организации) вправе осуществлять поиск и получение любой информации в любых формах и из любых источников при условии соблюдения требований, установленных настоящим Федеральным законом и другими федеральными законами.</text:p>
          <text:p text:style-name="Text_20_body"><text:bookmark text:name="100070"/>2. Гражданин (физическое лицо) имеет право на получение от государственных органов, органов местного самоуправления, их должностных лиц в порядке, установленном законодательством Российской Федерации, информации, непосредственно затрагивающей его права и свободы.</text:p>
          <text:p text:style-name="Text_20_body"><text:bookmark text:name="100071"/>3. Организация имеет право на получение от государственных органов, органов местного самоуправления информации, непосредственно касающейся прав и обязанностей этой организации, а также информации, необходимой в связи с взаимодействием с указанными органами при осуществлении этой организацией своей уставной деятельности.</text:p>
          <text:p text:style-name="Text_20_body"><text:bookmark text:name="100072"/>4. Не может быть ограничен доступ к:</text:p>
          <text:p text:style-name="Text_20_body"><text:bookmark text:name="100073"/>1) нормативным правовым актам, затрагивающим права, свободы и обязанности человека и гражданина, а также устанавливающим правовое положение организаций и полномочия государственных органов, органов местного самоуправления;</text:p>
          <text:p text:style-name="Text_20_body"><text:bookmark text:name="100074"/>2) информации о состоянии окружающей среды;</text:p>
          <text:p text:style-name="Text_20_body"><text:bookmark text:name="100075"/>3) информации о деятельности государственных органов и органов местного самоуправления, а также об использовании бюджетных средств (за исключением сведений, составляющих государственную или служебную тайну);</text:p>
          <text:p text:style-name="Text_20_body"><text:bookmark text:name="100076"/>4) информации, накапливаемой в открытых фондах библиотек, музеев и архивов, а также в государственных, муниципальных и иных информационных системах, созданных или предназначенных для обеспечения граждан (физических лиц) и организаций такой информацией;</text:p>
          <text:p text:style-name="Text_20_body"><text:bookmark text:name="100077"/>5) иной информации, недопустимость ограничения доступа к которой установлена федеральными законами.</text:p>
          <text:p text:style-name="Text_20_body"><text:bookmark text:name="000002"/><text:bookmark text:name="100078"/>5. Государственные органы и органы местного самоуправления обязаны обеспечивать доступ, в том числе с использованием информационно-телекоммуникационных сетей, в том числе сети "Интернет", к информации о своей деятельности на русском языке и государственном языке соответствующей республики в составе Российской Федерации в соответствии с федеральными законами, законами субъектов Российской Федерации и нормативными правовыми актами органов местного самоуправления. Лицо, желающее получить доступ к такой информации, не обязано обосновывать необходимость ее получения.</text:p>
          <text:p text:style-name="Text_20_body"><text:bookmark text:name="100079"/>6. Решения и действия (бездействие) государственных органов и органов местного самоуправления, общественных объединений, должностных лиц, нарушающие право на доступ к информации, могут быть обжалованы в вышестоящий орган или вышестоящему должностному лицу либо в суд.</text:p>
          <text:p text:style-name="Text_20_body"><text:bookmark text:name="100080"/>7. В случае, если в результате неправомерного отказа в доступе к информации, несвоевременного ее предоставления, предоставления заведомо недостоверной или не соответствующей содержанию запроса информации были причинены убытки, такие убытки подлежат возмещению в соответствии с гражданским законодательством.</text:p>
          <text:p text:style-name="Text_20_body"><text:bookmark text:name="100081"/>8. Предоставляется бесплатно информация:</text:p>
          <text:p text:style-name="Text_20_body"><text:bookmark text:name="100082"/>1) о деятельности государственных органов и органов местного самоуправления, размещенная такими органами в информационно-телекоммуникационных сетях;</text:p>
          <text:p text:style-name="Text_20_body"><text:bookmark text:name="100083"/>2) затрагивающая права и установленные законодательством Российской Федерации <text:soft-page-break/>обязанности заинтересованного лица;</text:p>
          <text:p text:style-name="Text_20_body"><text:bookmark text:name="100084"/>3) иная установленная законом информация.</text:p>
          <text:p text:style-name="Text_20_body"><text:bookmark text:name="100085"/>9. Установление платы за предоставление государственным органом или органом местного самоуправления информации о своей деятельности возможно только в случаях и на условиях, которые установлены федеральными законами.</text:p>
        </text:section>
      </text:section>
      <text:p text:style-name="Text_20_body"><text:bookmark text:name="TmXS10Fz4cJr"/></text:p>
      <text:section text:style-name="Sect1" text:name="lawchunk_TmXS10Fz4cJr">
        <text:p text:style-name="Text_20_body"/>
        <text:section text:style-name="Sect1" text:name="lawchunkbody_TmXS10Fz4cJr">
          <text:p text:style-name="P2">Статья 9. Ограничение доступа к информации</text:p>
          <text:p text:style-name="Text_20_body"><text:bookmark text:name="100086"/><text:bookmark text:name="100087"/>1. Ограничение доступа к информации устанавливается федеральными законами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Text_20_body"><text:bookmark text:name="100088"/>2. Обязательным является соблюдение конфиденциальности информации, доступ к которой ограничен федеральными законами.</text:p>
          <text:p text:style-name="Text_20_body"><text:bookmark text:name="000309"/>2.1. Порядок идентификации информационных ресурсов в целях принятия мер по ограничению доступа к информационным ресурсам, требования к способам (методам) ограничения такого доступа, применяемым в соответствии с настоящим Федеральным законом, а также требования к размещаемой информации об ограничении доступа к информационным ресурсам опреде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100089"/>3. Защита информации, составляющей государственную тайну, осуществляется в соответствии с законодательством Российской Федерации о государственной тайне.</text:p>
          <text:p text:style-name="Text_20_body"><text:bookmark text:name="100090"/>4. Федеральными законами устанавливаются условия отнесения информации к сведениям, составляющим коммерческую тайну, служебную тайну и иную тайну, обязательность соблюдения конфиденциальности такой информации, а также ответственность за ее разглашение.</text:p>
          <text:p text:style-name="Text_20_body"><text:bookmark text:name="100091"/>5. Информация, полученная гражданами (физическими лицами) при исполнении ими профессиональных обязанностей или организациями при осуществлении ими определенных видов деятельности (профессиональная тайна), подлежит защите в случаях, если на эти лица федеральными законами возложены обязанности по соблюдению конфиденциальности такой информации.</text:p>
          <text:p text:style-name="Text_20_body"><text:bookmark text:name="100092"/>6. Информация, составляющая профессиональную тайну, может быть предоставлена третьим лицам в соответствии с федеральными законами и (или) по решению суда.</text:p>
          <text:p text:style-name="Text_20_body"><text:bookmark text:name="100093"/>7. Срок исполнения обязанностей по соблюдению конфиденциальности информации, составляющей профессиональную тайну, может быть ограничен только с согласия гражданина (физического лица), предоставившего такую информацию о себе.</text:p>
          <text:p text:style-name="Text_20_body"><text:bookmark text:name="100094"/>8. Запрещается требовать от гражданина (физического лица) предоставления информации о его частной жизни, в том числе информации, составляющей личную или семейную тайну, и получать такую информацию помимо воли гражданина (физического лица), если иное не предусмотрено федеральными законами.</text:p>
          <text:p text:style-name="Text_20_body"><text:bookmark text:name="100095"/>9. Порядок доступа к персональным данным граждан (физических лиц) устанавливается федеральным законом о персональных данных.</text:p>
        </text:section>
      </text:section>
      <text:p text:style-name="Text_20_body"><text:bookmark text:name="ojgLL9yjZ8Jj"/></text:p>
      <text:section text:style-name="Sect1" text:name="lawchunk_ojgLL9yjZ8Jj">
        <text:p text:style-name="Text_20_body"/>
        <text:section text:style-name="Sect1" text:name="lawchunkbody_ojgLL9yjZ8Jj">
          <text:p text:style-name="P2"><text:soft-page-break/>Статья 10. Распространение информации или предоставление информации</text:p>
          <text:p text:style-name="Text_20_body"><text:bookmark text:name="100096"/><text:bookmark text:name="100097"/>1. В Российской Федерации распространение информации осуществляется свободно при соблюдении требований, установленных законодательством Российской Федерации.</text:p>
          <text:p text:style-name="Text_20_body"><text:bookmark text:name="000115"/><text:bookmark text:name="100098"/>2. Информация, распространяемая без использования средств массовой информации, должна включать в себя достоверные сведения о ее обладателе или об ином лице, распространяющем информацию, в форме и в объеме, которые достаточны для идентификации такого лица. Владелец сайта в сети "Интернет" обязан разместить на принадлежащем ему сайте информацию о своих наименовании, месте нахождения и адресе, адресе электронной почты для направления заявления, указанного в статье 15.7 настоящего Федерального закона, а также вправе предусмотреть возможность направления этого заявления посредством заполнения электронной формы на сайте в сети "Интернет".</text:p>
          <text:p text:style-name="Text_20_body"><text:bookmark text:name="100099"/>3. При использовании для распространения информации средств, позволяющих определять получателей информации, в том числе почтовых отправлений и электронных сообщений, лицо, распространяющее информацию, обязано обеспечить получателю информации возможность отказа от такой информации.</text:p>
          <text:p text:style-name="Text_20_body"><text:bookmark text:name="100100"/>4. Предоставление информации осуществляется в порядке, который устанавливается соглашением лиц, участвующих в обмене информацией.</text:p>
          <text:p text:style-name="Text_20_body"><text:bookmark text:name="100101"/>5. Случаи и условия обязательного распространения информации или предоставления информации, в том числе предоставление обязательных экземпляров документов, устанавливаются федеральными законами.</text:p>
          <text:p text:style-name="Text_20_body"><text:bookmark text:name="100102"/>6. Запрещается распространение информации, которая направлена на пропаганду войны, разжигание национальной, расовой или религиозной ненависти и вражды, а также иной информации, за распространение которой предусмотрена уголовная или административная ответственность.</text:p>
        </text:section>
      </text:section>
      <text:p text:style-name="Text_20_body"><text:bookmark text:name="0BiItkcrO7Q8"/></text:p>
      <text:section text:style-name="Sect1" text:name="lawchunk_0BiItkcrO7Q8">
        <text:p text:style-name="Text_20_body"/>
        <text:section text:style-name="Sect1" text:name="lawchunkbody_0BiItkcrO7Q8">
          <text:p text:style-name="P2">Статья 10.1. Обязанности организатора распространения информации в сети "Интернет"</text:p>
          <text:p text:style-name="Text_20_body"><text:bookmark text:name="000077"/><text:bookmark text:name="000071"/>1. Организатором распространения информации в сети "Интернет" является лицо, осуществляющее деятельность по обеспечению функционирования информационных систем и (или) програм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text:p>
          <text:p text:style-name="Text_20_body"><text:bookmark text:name="000072"/>2. Организатор распространения информации в сети "Интернет" обязан в установленном Правительством Российской Федерации порядке уведомить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 начале осуществления деятельности, указанной в части 1 настоящей статьи.</text:p>
          <text:p text:style-name="Text_20_body"><text:bookmark text:name="000242"/><text:bookmark text:name="000073"/>3. Организатор распространения информации в сети "Интернет" обязан хранить на территории Российской Федерации:</text:p>
          <text:p text:style-name="Text_20_body"><text:bookmark text:name="000243"/>1) информацию о фактах приема, передачи, доставки и (или) обработки голосовой информации, письменного текста, изображений, звуков, видео- или иных электронных сообщений пользователей сети "Интернет" и информацию об этих пользователях в течение одного года с момента окончания осуществления таких действий;</text:p>
          <text:p text:style-name="Text_20_body"><text:bookmark text:name="000244"/>2) текстовые сообщения пользователей сети "Интернет", голосовую информацию, изображения, звуки, видео-, иные электронные сообщения пользователей сети "Интернет" до <text:soft-page-break/>шести месяцев с момента окончания их приема, передачи, доставки и (или) обработки. Порядок, сроки и объем хранения указанной в настоящем подпункте информации устанавливаются Правительством Российской Федерации.</text:p>
          <text:p text:style-name="Text_20_body"><text:bookmark text:name="000245"/>3.1. Организатор распространения информации в сети "Интернет" обязан предоставлять указанную в пункте 3 настоящей статьи информацию уполномоченным государственным органам, осуществляющим оперативно-разыскную деятельность или обеспечение безопасности Российской Федерации, в случаях, установленных федеральными законами.</text:p>
          <text:p text:style-name="Text_20_body"><text:bookmark text:name="000074"/>4. Организатор распространения информации в сети "Интернет" обязан обеспечивать реализацию установленных федеральным органом исполнительной власти в области связи по согласованию с уполномоченными государственными органами, осуществляющими оперативно-разыскную деятельность или обеспечение безопасности Российской Федерации, требований к оборудованию и программно-техническим средствам, используемым указанным организатором в эксплуатируемых им информационных системах, для проведения этими органами в случаях, установленных федеральными законами, мероприятий в целях реализации возложенных на них задач, а также принимать меры по недопущению раскрытия организационных и тактических приемов проведения данных мероприятий. Порядок взаимодействия организаторов распространения информации в сети "Интернет" с уполномоченными государственными органами, осуществляющими оперативно-разыскную деятельность или обеспечение безопасности Российской Федерации, устанавливается Правительством Российской Федерации.</text:p>
          <text:p text:style-name="Text_20_body"><text:bookmark text:name="000246"/>4.1. Организатор распространения информации в сети "Интернет" обязан при использовании для приема, передачи, доставки и (или) обработки электронных сообщений пользователей сети "Интернет" дополнительного кодирования электронных сообщений и (или) при предоставлении пользователям сети "Интернет" возможности дополнительного кодирования электронных сообщений представлять в федеральный орган исполнительной власти в области обеспечения безопасности информацию, необходимую для декодирования принимаемых, передаваемых, доставляемых и (или) обрабатываемых электронных сообщений.</text:p>
          <text:p text:style-name="Text_20_body"><text:bookmark text:name="000075"/>5. Обязанности, предусмотренные настоящей статьей, не распространяются на операторов государственных информационных систем, операторов муниципальных информационных систем, операторов связи, оказывающих услуги связи на основании соответствующей лицензии, в части лицензируемой деятельности, а также не распространяются на граждан (физических лиц), осуществляющих указанную в части 1 настоящей статьи деятельность для личных, семейных и домашних нужд. Правительством Российской Федерации в целях применения положений настоящей статьи определяется перечень личных, семейных и домашних нужд при осуществлении деятельности, указанной в части 1 настоящей статьи.</text:p>
          <text:p text:style-name="Text_20_body"><text:bookmark text:name="000076"/>6. Состав информации, подлежащей хранению в соответствии с частью 3 настоящей статьи, место и правила ее хранения, порядок ее предоставления уполномоченным государственным органам, осуществляющим оперативно-разыскную деятельность или обеспечение безопасности Российской Федерации, а также порядок осуществления контроля за деятельностью организаторов распространения информации в сети "Интернет", связанной с хранением такой информации, и федеральный орган исполнительной власти, уполномоченный на осуществление этого контроля, определяются Правительством Российской Федерации.</text:p>
        </text:section>
      </text:section>
      <text:p text:style-name="Text_20_body"><text:bookmark text:name="hKOqHoBDT9WV"/></text:p>
      <text:section text:style-name="Sect1" text:name="lawchunk_hKOqHoBDT9WV">
        <text:p text:style-name="Text_20_body"/>
        <text:section text:style-name="Sect1" text:name="lawchunkbody_hKOqHoBDT9WV">
          <text:p text:style-name="P2">Статья 10.2. Утратила силу</text:p>
          <text:p text:style-name="Text_20_body"><text:bookmark text:name="000308"/><text:bookmark text:name="000109"/><text:bookmark text:name="000078"/><text:bookmark text:name="000079"/><text:bookmark text:name="000080"/><text:bookmark text:name="000081"/><text:bookmark text:name="000082"/><text:bookmark text:name="000083"/><text:bookmark text:name="000084"/><text:bookmark text:name="000085"/><text:bookmark text:name="000086"/><text:bookmark text:name="000087"/><text:bookmark text:name="000088"/><text:bookmark text:name="000089"/><text:bookmark text:name="000090"/><text:bookmark text:name="000091"/><text:bookmark text:name="000092"/><text:bookmark text:name="000093"/><text:bookmark text:name="000094"/><text:bookmark text:name="000095"/><text:bookmark text:name="000096"/><text:bookmark text:name="000097"/><text:bookmark text:name="000098"/><text:bookmark text:name="000099"/><text:bookmark text:name="000100"/><text:bookmark text:name="000101"/><text:bookmark text:name="000102"/><text:bookmark text:name="000103"/><text:bookmark text:name="000104"/><text:bookmark text:name="000105"/><text:bookmark text:name="000106"/><text:bookmark text:name="000107"/><text:bookmark text:name="000108"/>. - Федеральный закон от 29.07.2017 N 276-ФЗ.</text:p>
        </text:section>
      </text:section>
      <text:p text:style-name="Text_20_body"><text:bookmark text:name="4RRh8NTi9J12"/><text:soft-page-break/></text:p>
      <text:section text:style-name="Sect1" text:name="lawchunk_4RRh8NTi9J12">
        <text:p text:style-name="Text_20_body"/>
        <text:section text:style-name="Sect1" text:name="lawchunkbody_4RRh8NTi9J12">
          <text:p text:style-name="P2">Статья 10.3. Обязанности оператора поисковой системы</text:p>
          <text:p text:style-name="Text_20_body"><text:bookmark text:name="000192"/><text:bookmark text:name="000193"/>1.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по требованию гражданина (физического лица) (далее в настоящей статье - заявитель) обязан прекратить выдачу сведений об указателе страницы сайта в сети "Интернет" (далее также - ссылка), позволяющих получить доступ к информации о заявителе, распространяемой с нарушением законодательства Российской Федерации, являющейся недостоверной, а также неактуальной, утратившей значение для заявителя в силу последующих событий или действий заявителя, за исключением информации о событиях, содержащих признаки уголовно наказуемых деяний, сроки привлечения к уголовной ответственности по которым не истекли, и информации о совершении гражданином преступления, по которому не снята или не погашена судимость.</text:p>
          <text:p text:style-name="Text_20_body"><text:bookmark text:name="000194"/>2. Требование заявителя должно содержать:</text:p>
          <text:p text:style-name="Text_20_body"><text:bookmark text:name="000195"/>1) фамилию, имя, отчество, паспортные данные, контактную информацию (номера телефона и (или) факса, адрес электронной почты, почтовый адрес);</text:p>
          <text:p text:style-name="Text_20_body"><text:bookmark text:name="000196"/>2) информацию о заявителе, указанную в части 1 настоящей статьи, выдача ссылок на которую подлежит прекращению;</text:p>
          <text:p text:style-name="Text_20_body"><text:bookmark text:name="000197"/>3) указатель страницы сайта в сети "Интернет", на которой размещена информация, указанная в части 1 настоящей статьи;</text:p>
          <text:p text:style-name="Text_20_body"><text:bookmark text:name="000198"/>4) основание для прекращения выдачи ссылок поисковой системой;</text:p>
          <text:p text:style-name="Text_20_body"><text:bookmark text:name="000199"/>5) согласие заявителя на обработку его персональных данных.</text:p>
          <text:p text:style-name="Text_20_body"><text:bookmark text:name="000200"/>3. В случае обнаружения неполноты сведений, неточностей или ошибок в требовании заявителя оператор поисковой системы вправе направить заявителю в течение десяти рабочих дней с момента получения указанного требования уведомление об уточнении представленных сведений. Оператор поисковой системы также вправе направить заявителю уведомление о необходимости предоставления документа, удостоверяющего личность. Указанное уведомление может быть направлено заявителю однократно.</text:p>
          <text:p text:style-name="Text_20_body"><text:bookmark text:name="000201"/>4. В течение десяти рабочих дней с момента получения уведомления, указанного в части 3 настоящей статьи, заявитель принимает меры, направленные на восполнение недостающих сведений, устранение неточностей и ошибок, и направляет оператору поисковой системы уточненные сведения, а также документ, удостоверяющий личность (в случае необходимости).</text:p>
          <text:p text:style-name="Text_20_body"><text:bookmark text:name="000202"/>5. В течение десяти рабочих дней с момента получения требования заявителя или уточненных заявителем сведений (в случае направления заявителю уведомления, указанного в части 3 настоящей статьи) оператор поисковой системы обязан прекратить выдачу ссылок на информацию, указанную в требовании заявителя, при показе результатов поиска по запросам пользователей поисковой системы, содержащих имя и (или) фамилию заявителя, уведомить об этом заявителя или направить заявителю мотивированный отказ.</text:p>
          <text:p text:style-name="Text_20_body"><text:bookmark text:name="000203"/>6. Оператор поисковой системы направляет заявителю уведомление об удовлетворении указанного в части 1 настоящей статьи требования заявителя или мотивированный отказ в его удовлетворении в той же форме, в которой было получено указанное требование.</text:p>
          <text:p text:style-name="Text_20_body"><text:bookmark text:name="000204"/>7. Заявитель, считающий отказ оператора поисковой системы необоснованным, вправе обратиться в суд с исковым заявлением о прекращении выдачи ссылок на информацию, указанную в требовании заявителя.</text:p>
          <text:p text:style-name="Text_20_body"><text:bookmark text:name="000205"/><text:soft-page-break/>8. Оператор поисковой системы обязан не раскрывать информацию о факте обращения к нему заявителя с требованием, указанным в части 1 настоящей статьи, за исключением случаев, установленных федеральными законами.</text:p>
        </text:section>
      </text:section>
      <text:p text:style-name="Text_20_body"><text:bookmark text:name="iGA3ekcu2WYR"/></text:p>
      <text:section text:style-name="Sect1" text:name="lawchunk_iGA3ekcu2WYR">
        <text:p text:style-name="Text_20_body"/>
        <text:section text:style-name="Sect1" text:name="lawchunkbody_iGA3ekcu2WYR">
          <text:p text:style-name="P2">Статья 10.4. Особенности распространения информации новостным агрегатором</text:p>
          <text:p text:style-name="Text_20_body"><text:bookmark text:name="000210"/><text:bookmark text:name="000211"/>1. Владелец программы для электронных вычислительных машин, владелец сайта и (или) страницы сайта в сети "Интернет", которые используются для обработки и распространения новостной информации в сети "Интернет"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одного миллиона пользователей сети "Интернет" (далее - владелец новостного агрегатора), обязаны соблюдать требования законодательства Российской Федерации, в частности:</text:p>
          <text:p text:style-name="Text_20_body"><text:bookmark text:name="000212"/>1) не допускать использование программы для электронных вычислительных машин, сайта и (или) страницы сайта в сети "Интернет", которые используются для обработки и распространения новостной информации в сети "Интернет"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одного миллиона пользователей сети "Интернет" (далее - новостной агрегатор), в целях совершения уголовно наказуемых деяний, разглашения сведений, составляющих государственную или иную специально охраняемую законом тайну, распространения материалов, содержащих публичные призывы к осуществлению террористической деятельности или публично оправдывающих терроризм, других экстремистских материалов, а также материалов, пропагандирующих порнографию, культ насилия и жестокости, и материалов, содержащих нецензурную брань;</text:p>
          <text:p text:style-name="Text_20_body"><text:bookmark text:name="000213"/>2) проверять достоверность распространяемых общественно значимых сведений до их распространения и незамедлительно прекратить их распространение на основании предписания, указанного в части 9 настоящей статьи;</text:p>
          <text:p text:style-name="Text_20_body"><text:bookmark text:name="000214"/>3) не допускать использование новостного агрегатора в целях сокрытия или фальсификации общественно значимых сведений, распространения недостоверной общественно значимой новостной информации под видом достоверных сообщений, а также распространения информации с нарушением законодательства Российской Федерации;</text:p>
          <text:p text:style-name="Text_20_body"><text:bookmark text:name="000215"/>4) не допускать распространение новостной информации с целью опорочить гражданина или отдельные категории граждан по признакам пола, возраста, расовой или национальной принадлежности, языка, отношения к религии, профессии, места жительства и работы, а также в связи с их политическими убеждениями;</text:p>
          <text:p text:style-name="Text_20_body"><text:bookmark text:name="000216"/>5) не допускать распространение новостной информации о частной жизни гражданина с нарушением гражданского законодательства;</text:p>
          <text:p text:style-name="Text_20_body"><text:bookmark text:name="000217"/>6) соблюдать запреты и ограничения, предусмотренные законодательством Российской Федерации о референдуме и законодательством Российской Федерации о выборах;</text:p>
          <text:p text:style-name="Text_20_body"><text:bookmark text:name="000218"/>7) соблюдать требования законодательства Российской Федерации, регулирующие порядок распространения массовой информации;</text:p>
          <text:p text:style-name="Text_20_body"><text:bookmark text:name="000219"/>8) соблюдать права и законные интересы граждан и организаций, в том числе честь, <text:soft-page-break/>достоинство и деловую репутацию граждан, деловую репутацию организаций;</text:p>
          <text:p text:style-name="Text_20_body"><text:bookmark text:name="000220"/>9) разместить на новостном агрегаторе адреса электронной почты для направления им юридически значимых сообщений, а также свои фамилию и инициалы (для физического лица) или наименование (для юридического лица);</text:p>
          <text:p text:style-name="Text_20_body"><text:bookmark text:name="000221"/>10) хранить в течение шести месяцев распространенную ими новостную информацию, сведения об источнике ее получения, а также сведения о сроках ее распространения;</text:p>
          <text:p text:style-name="Text_20_body"><text:bookmark text:name="000222"/>11) обеспечить доступ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к информации, указанной в пункте 10 настоящей части, посредством системы взаимодействия указанного федерального органа исполнительной власти с владельцем новостного агрегатора, порядок функционирования которой устанавливается указанным федеральным органом исполнительной власти;</text:p>
          <text:p text:style-name="Text_20_body"><text:bookmark text:name="000248"/>12) установить одну из предлагаем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редназначенных для определения количества пользователей информационным ресурсом в сети "Интернет" программ для электронных вычислительных машин.</text:p>
          <text:p text:style-name="Text_20_body"><text:bookmark text:name="000223"/>2. Владелец новостного агрегатора не несет ответственность за распространение им новостной информации в случае, если она является дословным воспроизведением сообщений и материалов или их фрагментов, распространенных средством массовой информации, которое может быть установлено и привлечено к ответственности за нарушение законодательства Российской Федерации о средствах массовой информации.</text:p>
          <text:p text:style-name="Text_20_body"><text:bookmark text:name="000224"/>3.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новостных агрегаторов. В целях обеспечения формирования реестра новостных агрегаторо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000225"/>1) организует мониторинг информационных ресурсов;</text:p>
          <text:p text:style-name="Text_20_body"><text:bookmark text:name="000226"/>2) утверждает методику определения количества пользователей информационных ресурсов в сутки;</text:p>
          <text:p text:style-name="Text_20_body"><text:bookmark text:name="000227"/>3) вправе запрашивать у владельца новостного агрегатора и иных лиц информацию, необходимую для ведения такого реестра. Указанные лица обязаны предоставлять запрашиваемую информацию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000228"/>4. В случае обнаружения в информационно-телекоммуникационных сетях, в том числе в сети "Интернет", информационного ресурса, на котором происходит обработка и распространение новостной информации в сети "Интернет"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ом может распространяться реклама, направленная на привлечение внимания потребителей, находящихся на территории Российской Федерации, и доступ к которому в течение суток составляет более одного миллиона пользователей сети "Интернет", включая рассмотрение соответствующих обращений органов государственной власти, органов местного самоуправления, граждан или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000229"/><text:soft-page-break/>1) признает информационный ресурс новостным агрегатором и включает его в реестр новостных агрегаторов;</text:p>
          <text:p text:style-name="Text_20_body"><text:bookmark text:name="000230"/>2) определяет провайдера хостинга или иное обеспечивающее размещение новостного агрегатора в сети "Интернет" лицо;</text:p>
          <text:p text:style-name="Text_20_body"><text:bookmark text:name="000231"/>3) направляет провайдеру хостинга или указанному в пункте 2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новостного агрегатора;</text:p>
          <text:p text:style-name="Text_20_body"><text:bookmark text:name="000232"/>4) фиксирует дату и время направления указанного в пункте 3 настоящей части уведомления провайдеру хостинга или указанному в пункте 2 настоящей части лицу в соответствующей информационной системе.</text:p>
          <text:p text:style-name="Text_20_body"><text:bookmark text:name="000233"/>5. В течение трех рабочих дней с момента получения уведомления, указанного в пункте 3 части 4 настоящей статьи, провайдер хостинга или указанное в пункте 2 части 4 настоящей статьи лицо обязаны предоставить данные, позволяющие идентифицировать владельца новостного агрегатора.</text:p>
          <text:p text:style-name="Text_20_body"><text:bookmark text:name="000234"/>6. После получения данных, указанных в пункте 3 части 4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новостного агрегатора уведомление о включении его информационного ресурса в реестр новостных агрегаторов с указанием требований законодательства Российской Федерации, применимых к данным информационным ресурсам.</text:p>
          <text:p text:style-name="Text_20_body"><text:bookmark text:name="000235"/>7. В случае, если доступ к новостному агрегатору на протяжении трех месяцев составляет в течение суток менее одного миллиона пользователей сети "Интернет", данный новостной агрегатор по заявлению его владельца исключается из реестра новостных агрегаторов, о чем владельцу новостного агрегатора направляется соответствующее уведомление. Данный новостной агрегатор может быть исключен из реестра новостных агрегаторов при отсутствии заявления его владельца, если доступ к данному новостному агрегатору на протяжении шести месяцев составляет в течение суток менее одного миллиона пользователей сети "Интернет".</text:p>
          <text:p text:style-name="Text_20_body"><text:bookmark text:name="000236"/>8. В случае обнаружения на новостном агрегаторе фактов фальсификации общественно значимых сведений, распространения недостоверной общественно значимой новостной информации под видом достоверных сообщений, а также распространения новостной информации с нарушением законодательства Российской Федерации уполномоченные государственные органы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осредством заполнения электронной формы на официальном сайте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приложением решения суда или решения указанного государственного органа с требованием принять меры по прекращению распространения такой информации. Форма и порядок направления данного требования и прилагаемых к нему документов опреде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000237"/>9. В случае получения требования, указанного в части 8 настоящей статьи, и прилагаемых к нему документо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течение 24 часов с момента их получения рассматривает их и направляет владельцу новостного агрегатора предписание, в том числе <text:soft-page-break/>посредством системы взаимодействия, указанной в пункте 11 части 1 настоящей статьи, о незамедлительном прекращении распространения информации, указанной в части 8 настоящей статьи.</text:p>
          <text:p text:style-name="Text_20_body"><text:bookmark text:name="000238"/>10. Для целей настоящей статьи под новостной информацией понимается общедоступная информация, полученная из средств массовой информации, зарегистрированных в соответствии с <text:a xlink:type="simple" xlink:href="http://sudact.ru/law/zakon-rf-ot-27121991-n-2124-1-o/" text:style-name="Internet_20_link" text:visited-style-name="Visited_20_Internet_20_Link">Законом</text:a> Российской Федерации от 27 декабря 1991 года N 2124-1 "О средствах массовой информации", а также иных источников.</text:p>
          <text:p text:style-name="Text_20_body"><text:bookmark text:name="000239"/>11. Информационные ресурсы, которые зарегистрированы в соответствии с <text:a xlink:type="simple" xlink:href="http://sudact.ru/law/zakon-rf-ot-27121991-n-2124-1-o/" text:style-name="Internet_20_link" text:visited-style-name="Visited_20_Internet_20_Link">Законом</text:a> Российской Федерации от 27 декабря 1991 года N 2124-1 "О средствах массовой информации" в качестве сетевых изданий, не являются новостными агрегаторами.</text:p>
          <text:p text:style-name="Text_20_body"><text:bookmark text:name="000240"/>12. Владельцем новостного агрегатора может быть только российское юридическое лицо или гражданин Российской Федерации.</text:p>
          <text:p text:style-name="Text_20_body"><text:bookmark text:name="000241"/>13. Нарушение владельцем новостного агрегатора требований настоящей статьи влечет за собой уголовную, административную или иную ответственность в соответствии с законодательством Российской Федерации.</text:p>
        </text:section>
      </text:section>
      <text:p text:style-name="Text_20_body"><text:bookmark text:name="P3er9CNtqjJU"/></text:p>
      <text:section text:style-name="Sect1" text:name="lawchunk_P3er9CNtqjJU">
        <text:p text:style-name="Text_20_body"/>
        <text:section text:style-name="Sect1" text:name="lawchunkbody_P3er9CNtqjJU">
          <text:p text:style-name="P2">Статья 10.5. Обязанности владельца аудиовизуального сервиса</text:p>
          <text:p text:style-name="Text_20_body"><text:bookmark text:name="000249"/><text:bookmark text:name="000250"/>1. Владелец сайта и (или) страницы сайта в сети "Интернет", и (или) информационной системы, и (или) программы для электронных вычислительных машин, которые используются для формирования и (или) организации распространения в сети "Интернет" совокупности аудиовизуальных произведений, доступ к которым 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ста тысяч пользователей сети "Интернет", находящихся на территории Российской Федерации (далее - владелец аудиовизуального сервиса), обязан соблюдать требования законодательства Российской Федерации, в частности:</text:p>
          <text:p text:style-name="Text_20_body"><text:bookmark text:name="000251"/>1) не допускать использование сайта и (или) страницы сайта в сети "Интернет", и (или) информационной системы, и (или) программы для электронных вычислительных машин, которые используются для формирования и (или) организации распространения в сети "Интернет" совокупности аудиовизуальных произведений, доступ к которым 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ста тысяч пользователей сети "Интернет", находящихся на территории Российской Федерации (далее - аудиовизуальный сервис), в целях совершения уголовно наказуемых деяний, разглашения сведений, составляющих государственную или иную специально охраняемую законом тайну, распространения материалов, содержащих публичные призывы к осуществлению террористической деятельности или публично оправдывающих терроризм, других экстремистских материалов, а также материалов, пропагандирующих порнографию, культ насилия и жестокости, и материалов, содержащих нецензурную брань;</text:p>
          <text:p text:style-name="Text_20_body"><text:bookmark text:name="000252"/>2) осуществлять в соответствии с требованиями Федерального <text:a xlink:type="simple" xlink:href="http://sudact.ru/law/federalnyi-zakon-ot-29122010-n-436-fz-o/" text:style-name="Internet_20_link" text:visited-style-name="Visited_20_Internet_20_Link">закона</text:a> от 29 декабря 2010 года N 436-ФЗ "О защите детей от информации, причиняющей вред их здоровью и развитию" классификацию аудиовизуальных произведений до начала их распространения в случае, если классификация соответствующего аудиовизуального произведения не была осуществлена ранее его производителем или распространителем, а также обеспечивать обозначение категории данного аудиовизуального произведения соответствующим знаком информационной продукции и (или) текстовым предупреждением об ограничении <text:soft-page-break/>распространения среди детей информационной продукции, причиняющей вред их здоровью и (или) развитию, за исключением аудиовизуальных произведений, размещаемых на таком аудиовизуальном сервисе его пользователями;</text:p>
          <text:p text:style-name="Text_20_body"><text:bookmark text:name="000253"/>3) соблюдать запреты и ограничения, предусмотренные законодательством Российской Федерации о референдуме и законодательством Российской Федерации о выборах;</text:p>
          <text:p text:style-name="Text_20_body"><text:bookmark text:name="000254"/>4) соблюдать требования законодательства Российской Федерации, регулирующие порядок распространения массовой информации;</text:p>
          <text:p text:style-name="Text_20_body"><text:bookmark text:name="000255"/>5) не допускать распространения аудиовизуальным сервисом телеканалов или телепрограмм, не зарегистрированных в соответствии с <text:a xlink:type="simple" xlink:href="http://sudact.ru/law/zakon-rf-ot-27121991-n-2124-1-o/" text:style-name="Internet_20_link" text:visited-style-name="Visited_20_Internet_20_Link">Законом</text:a> Российской Федерации от 27 декабря 1991 года N 2124-1 "О средствах массовой информации";</text:p>
          <text:p text:style-name="Text_20_body"><text:bookmark text:name="000256"/>6) разместить на аудиовизуальном сервисе адрес электронной почты для направления ему юридически значимых сообщений, а также свои фамилию и инициалы (для физического лица) или наименование (для юридического лица);</text:p>
          <text:p text:style-name="Text_20_body"><text:bookmark text:name="000257"/>7) установить одну из предлагаем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редназначенных для определения количества пользователей информационным ресурсом в сети "Интернет" программ для электронных вычислительных машин.</text:p>
          <text:p text:style-name="Text_20_body"><text:bookmark text:name="000258"/>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аудиовизуальных сервисов. В целях обеспечения формирования реестра аудиовизуальных сервисо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000259"/>1) организует мониторинг информационных ресурсов;</text:p>
          <text:p text:style-name="Text_20_body"><text:bookmark text:name="000260"/>2) утверждает методику определения количества пользователей информационных ресурсов в сутки;</text:p>
          <text:p text:style-name="Text_20_body"><text:bookmark text:name="000261"/>3) вправе запрашивать у владельца аудиовизуального сервиса и иных лиц информацию, необходимую для ведения такого реестра. Указанные лица обязаны предоставлять запрашиваемую информацию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000262"/>3. В случае обнаружения в сети "Интернет" информационного ресурса, который используется для формирования и (или) организации распространения в сети "Интернет" совокупности аудиовизуальных произведений, доступ к которым 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ста тысяч пользователей сети "Интернет", находящихся на территории Российской Федерации, включая рассмотрение соответствующих обращений органов государственной власти, органов местного самоуправления, граждан или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000263"/>1) признает информационный ресурс аудиовизуальным сервисом и включает его в реестр аудиовизуальных сервисов;</text:p>
          <text:p text:style-name="Text_20_body"><text:bookmark text:name="000264"/>2) определяет провайдера хостинга или иное обеспечивающее размещение аудиовизуального <text:soft-page-break/>сервиса в сети "Интернет" лицо;</text:p>
          <text:p text:style-name="Text_20_body"><text:bookmark text:name="000265"/>3) направляет провайдеру хостинга или указанному в пункте 2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аудиовизуального сервиса;</text:p>
          <text:p text:style-name="Text_20_body"><text:bookmark text:name="000266"/>4) фиксирует дату и время направления указанного в пункте 3 настоящей части уведомления провайдеру хостинга или указанному в пункте 2 настоящей части лицу в соответствующей информационной системе.</text:p>
          <text:p text:style-name="Text_20_body"><text:bookmark text:name="000267"/>4. В течение трех рабочих дней с момента получения уведомления, указанного в пункте 3 части 3 настоящей статьи, провайдер хостинга или указанное в пункте 2 части 3 настоящей статьи лицо обязаны предоставить данные, позволяющие идентифицировать владельца аудиовизуального сервиса.</text:p>
          <text:p text:style-name="Text_20_body"><text:bookmark text:name="000268"/>5. После получения данных, указанных в пункте 3 части 3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аудиовизуального сервиса уведомление о включении его информационного ресурса в реестр аудиовизуальных сервисов с указанием требований законодательства Российской Федерации, применимых к данным информационным ресурсам.</text:p>
          <text:p text:style-name="Text_20_body"><text:bookmark text:name="000269"/>6. Владелец аудиовизуального сервиса, получивший указанное в части 5 настоящей статьи уведомление, обязан в течение двух месяцев со дня его получения предостави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документы, свидетельствующие о соблюдении требований части 7 настоящей статьи.</text:p>
          <text:p text:style-name="Text_20_body"><text:bookmark text:name="000270"/>7. Владельцем аудиовизуального сервиса может выступать российское юридическое лицо или гражданин Российской Федерации, не имеющий гражданства другого государства. Если иное не предусмотрено международным договором Российской Федерации, иностранное государство, международная организация, а также находящаяся под их контролем организация, иностранное юридическое лицо, российское юридическое лицо, доля иностранного участия в уставном капитале которого составляет более двадцати процентов, иностранный гражданин, лицо без гражданства, гражданин Российской Федерации, имеющий гражданство другого государства, их аффилированные лица, в совокупности или каждый в отдельности владеющие информационным ресурсом, который используется для распространения в сети "Интернет" совокупности аудиовизуальных произведений и количество пользователей которого на территории Российской Федерации составляет менее пятидесяти процентов от общего количества пользователей такого информационного ресурса, вправе осуществлять владение, управление либо контроль прямо или косвенно в отношении более чем двадцати процентов долей (акций) в уставном капитале владельца аудиовизуального сервиса при условии согласования указанных владения, управления либо контроля с правительственной комиссией.</text:p>
          <text:p text:style-name="Text_20_body"><text:bookmark text:name="000271"/>8. Правительственная комиссия принимает решение о согласовании владения, управления либо контроля, указанных в части 7 настоящей статьи, при условии, что такие владение, управление либо контроль в отношении владельца аудиовизуального сервиса будут способствовать развитию рынка аудиовизуальных сервисов в Российской Федерации.</text:p>
          <text:p text:style-name="Text_20_body"><text:bookmark text:name="000272"/>9. Положение о правительственной комиссии, ее состав и порядок принятия ею решений утверждаются Правительством Российской Федерации.</text:p>
          <text:p text:style-name="Text_20_body"><text:bookmark text:name="000273"/>10. Положения части 7 настоящей статьи не распространяются на хозяйственные общества, <text:soft-page-break/>имеющие стратегическое значение для обеспечения обороны страны и безопасности государства и осуществляющие деятельность, указанную в <text:a xlink:type="simple" xlink:href="http://sudact.ru/law/federalnyi-zakon-ot-29042008-n-57-fz-o/#9ZYmf8O8ylNP" text:style-name="Internet_20_link" text:visited-style-name="Visited_20_Internet_20_Link">пунктах 11</text:a> - 14, <text:a xlink:type="simple" xlink:href="http://sudact.ru/law/federalnyi-zakon-ot-29042008-n-57-fz-o/#9ZYmf8O8ylNP" text:style-name="Internet_20_link" text:visited-style-name="Visited_20_Internet_20_Link">34</text:a>, <text:a xlink:type="simple" xlink:href="http://sudact.ru/law/federalnyi-zakon-ot-29042008-n-57-fz-o/#9ZYmf8O8ylNP" text:style-name="Internet_20_link" text:visited-style-name="Visited_20_Internet_20_Link">37 статьи 6</text:a> Федерального закона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и (или) лиц, входящих с такими хозяйственными обществами в одну группу лиц, в части соблюдения требований об ограничении владения, управления либо контроля в отношении владельца аудиовизуального сервиса.</text:p>
          <text:p text:style-name="Text_20_body"><text:bookmark text:name="000274"/>11. Перечень документов, свидетельствующих о соблюдении владельцем аудиовизуального сервиса требований части 7 настоящей статьи, а также форма и порядок направлени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их документов утверждаются Правительством Российской Федерации.</text:p>
          <text:p text:style-name="Text_20_body"><text:bookmark text:name="000275"/>12. В случае, если доступ к аудиовизуальному сервису на протяжении трех месяцев составляет в течение суток менее ста тысяч пользователей сети "Интернет", данный аудиовизуальный сервис по заявлению его владельца исключается из реестра аудиовизуальных сервисов, о чем владельцу аудиовизуального сервиса направляется соответствующее уведомление. Данный аудиовизуальный сервис может быть исключен из реестра аудиовизуальных сервисов при отсутствии заявления его владельца, если доступ к данному аудиовизуальному сервису на протяжении шести месяцев составляет в течение суток менее ста тысяч пользователей сети "Интернет".</text:p>
          <text:p text:style-name="Text_20_body"><text:bookmark text:name="000276"/>13. В случае обнаружения на аудиовизуальном сервисе информации, распространяемой с нарушением законодательства Российской Федераци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аудиовизуального сервиса требование принять меры по устранению выявленных нарушений законодательства Российской Федерации.</text:p>
          <text:p text:style-name="Text_20_body"><text:bookmark text:name="000277"/>1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ращается в суд с заявлением об ограничении доступа к аудиовизуальному сервису в случае:</text:p>
          <text:p text:style-name="Text_20_body"><text:bookmark text:name="000278"/>1) установленного вступившим в законную силу постановлением по делу об административном правонарушении повторного в течение года неисполнения владельцем аудиовизуального сервиса требования принять меры по устранению выявленных нарушений законодательства Российской Федерации;</text:p>
          <text:p text:style-name="Text_20_body"><text:bookmark text:name="000279"/>2) неисполнения владельцем аудиовизуального сервиса требований, предусмотренных частями 6 и 7 настоящей статьи.</text:p>
          <text:p text:style-name="Text_20_body"><text:bookmark text:name="000280"/>15. На основании вступившего в законную силу решения суда до исполнения владельцем аудиовизуального сервиса требований, предусмотренных частями 6 и 7 настоящей статьи, доступ к аудиовизуальному сервису ограничивается оператором связи, оказывающим услуги по предоставлению доступа к сети "Интернет". Порядок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оператором связи, владельцем аудиовизуального сервиса, а также порядок ограничения и возобновления доступа к аудиовизуальному сервису и порядок информирования о таком ограничении устанавливаются Правительством Российской Федерации.</text:p>
          <text:p text:style-name="Text_20_body"><text:bookmark text:name="000281"/>16. Не являются аудиовизуальными сервисами:</text:p>
          <text:p text:style-name="Text_20_body"><text:bookmark text:name="000282"/><text:soft-page-break/>1) информационные ресурсы, которые зарегистрированы в соответствии с <text:a xlink:type="simple" xlink:href="http://sudact.ru/law/zakon-rf-ot-27121991-n-2124-1-o/" text:style-name="Internet_20_link" text:visited-style-name="Visited_20_Internet_20_Link">Законом</text:a> Российской Федерации от 27 декабря 1991 года N 2124-1 "О средствах массовой информации" в качестве сетевых изданий;</text:p>
          <text:p text:style-name="Text_20_body"><text:bookmark text:name="000283"/>2) поисковые системы;</text:p>
          <text:p text:style-name="Text_20_body"><text:bookmark text:name="000284"/>3) информационные ресурсы, на которых аудиовизуальные произведения размещаются преимущественно пользователями сети "Интернет". Порядок и критерии определения таких информационных ресурсов утвержд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000285"/>17. Нарушение владельцем аудиовизуального сервиса требований настоящей статьи влечет за собой уголовную, административную или иную ответственность в соответствии с законодательством Российской Федерации.</text:p>
        </text:section>
      </text:section>
      <text:p text:style-name="Text_20_body"><text:bookmark text:name="qL9DB9KxDQoL"/></text:p>
      <text:section text:style-name="Sect1" text:name="lawchunk_qL9DB9KxDQoL">
        <text:p text:style-name="Text_20_body"/>
        <text:section text:style-name="Sect1" text:name="lawchunkbody_qL9DB9KxDQoL">
          <text:p text:style-name="P2">Статья 11. Документирование информации</text:p>
          <text:p text:style-name="Text_20_body"><text:bookmark text:name="100103"/><text:bookmark text:name="100104"/>1. Законодательством Российской Федерации или соглашением сторон могут быть установлены требования к документированию информации.</text:p>
          <text:p text:style-name="Text_20_body"><text:bookmark text:name="000287"/><text:bookmark text:name="100105"/>2. В государственных органах, органах местного самоуправления документирование информации осуществляется в соответствии с правилами делопроизводства, установленными уполномоченным федеральным органом исполнительной власти в сфере архивного дела и делопроизводства.</text:p>
          <text:p text:style-name="Text_20_body"><text:bookmark text:name="000005"/><text:bookmark text:name="000004"/><text:bookmark text:name="100106"/>3. Утратил силу. - Федеральный закон от 06.04.2011 N 65-ФЗ.</text:p>
          <text:p text:style-name="Text_20_body"><text:bookmark text:name="000006"/><text:bookmark text:name="100107"/>4. В целях заключения гражданско-правовых договоров или оформления иных правоотношений, в которых участвуют лица, обменивающиеся электронными сообщениями, обмен электронными сообщениями, каждое из которых подписано электронной подписью или иным аналогом собственноручной подписи отправителя такого сообщения, в порядке, установленном федеральными законами, иными нормативными правовыми актами или соглашением сторон, рассматривается как обмен документами.</text:p>
          <text:p text:style-name="Text_20_body"><text:bookmark text:name="100108"/>5. Право собственности и иные вещные права на материальные носители, содержащие документированную информацию, устанавливаются гражданским законодательством.</text:p>
        </text:section>
      </text:section>
      <text:p text:style-name="Text_20_body"><text:bookmark text:name="ba5cUxGEVLU3"/></text:p>
      <text:section text:style-name="Sect1" text:name="lawchunk_ba5cUxGEVLU3">
        <text:p text:style-name="Text_20_body"/>
        <text:section text:style-name="Sect1" text:name="lawchunkbody_ba5cUxGEVLU3">
          <text:p text:style-name="P2">Статья 11.1. Обмен информацией в форме электронных документов при осуществлении полномочий органов государственной власти и органов местного самоуправления</text:p>
          <text:p text:style-name="Text_20_body"><text:bookmark text:name="000206"/><text:bookmark text:name="000207"/>1. Органы государственной власти, органы местного самоуправления, а также организации, осуществляющие в соответствии с федеральными законами отдельные публичные полномочия, в пределах своих полномочий обязаны предоставлять по выбору граждан (физических лиц) и организаций информацию в форме электронных документов, подписанных усиленной квалифицированной электронной подписью, и (или) документов на бумажном носителе, за исключением случаев, если иной порядок предоставления такой информации установлен федеральными законами или иными нормативными правовыми актами Российской Федерации, регулирующими правоотношения в установленной сфере деятельности.</text:p>
          <text:p text:style-name="Text_20_body"><text:bookmark text:name="000208"/>2. Информация, необходимая для осуществления полномочий органов государственной власти и органов местного самоуправления, организаций, осуществляющих в соответствии с <text:soft-page-break/>федеральными законами отдельные публичные полномочия, может быть представлена гражданами (физическими лицами) и организациями в органы государственной власти, органы местного самоуправления, в организации, осуществляющие в соответствии с федеральными законами отдельные публичные полномочия, в форме электронных документов, подписанных электронной подписью, если иное не установлено федеральными законами, регулирующими правоотношения в установленной сфере деятельности.</text:p>
          <text:p text:style-name="Text_20_body"><text:bookmark text:name="000209"/>3. Требования к осуществлению взаимодействия в электронной форме граждан (физических лиц) и организаций с органами государственной власти, органами местного самоуправления, с организациями, осуществляющими в соответствии с федеральными законами отдельные публичные полномочия, и порядок такого взаимодействия устанавливаются Правительством Российской Федерации в соответствии с Федеральным <text:a xlink:type="simple" xlink:href="http://sudact.ru/law/federalnyi-zakon-ot-06042011-n-63-fz-ob/" text:style-name="Internet_20_link" text:visited-style-name="Visited_20_Internet_20_Link">законом</text:a> от 6 апреля 2011 года N 63-ФЗ "Об электронной подписи".</text:p>
        </text:section>
      </text:section>
      <text:p text:style-name="Text_20_body"><text:bookmark text:name="H69n0StVKodO"/></text:p>
      <text:section text:style-name="Sect1" text:name="lawchunk_H69n0StVKodO">
        <text:p text:style-name="Text_20_body"/>
        <text:section text:style-name="Sect1" text:name="lawchunkbody_H69n0StVKodO">
          <text:p text:style-name="P2">Статья 12. Государственное регулирование в сфере применения информационных технологий</text:p>
          <text:p text:style-name="Text_20_body"><text:bookmark text:name="100109"/><text:bookmark text:name="100110"/>1. Государственное регулирование в сфере применения информационных технологий предусматривает:</text:p>
          <text:p text:style-name="Text_20_body"><text:bookmark text:name="100111"/>1) регулирование отношений, связанных с поиском, получением, передачей, производством и распространением информации с применением информационных технологий (информатизации), на основании принципов, установленных настоящим Федеральным <text:a xlink:type="simple" xlink:href="http://sudact.ru/law/federalnyi-zakon-ot-27072006-n-149-fz-ob/#uhInvgEIKINd" text:style-name="Internet_20_link" text:visited-style-name="Visited_20_Internet_20_Link">законом</text:a>;</text:p>
          <text:p text:style-name="Text_20_body"><text:bookmark text:name="100112"/>2) развитие информационных систем различного назначения для обеспечения граждан (физических лиц), организаций, государственных органов и органов местного самоуправления информацией, а также обеспечение взаимодействия таких систем;</text:p>
          <text:p text:style-name="Text_20_body"><text:bookmark text:name="100113"/>3) создание условий для эффективного использования в Российской Федерации информационно-телекоммуникационных сетей, в том числе сети "Интернет" и иных подобных информационно-телекоммуникационных сетей;</text:p>
          <text:p text:style-name="Text_20_body"><text:bookmark text:name="000007"/>4) обеспечение информационной безопасности детей.</text:p>
          <text:p text:style-name="Text_20_body"><text:bookmark text:name="100114"/>2. Государственные органы, органы местного самоуправления в соответствии со своими полномочиями:</text:p>
          <text:p text:style-name="Text_20_body"><text:bookmark text:name="100115"/>1) участвуют в разработке и реализации целевых программ применения информационных технологий;</text:p>
          <text:p text:style-name="Text_20_body"><text:bookmark text:name="100116"/>2) создают информационные системы и обеспечивают доступ к содержащейся в них информации на русском языке и государственном языке соответствующей республики в составе Российской Федерации.</text:p>
        </text:section>
      </text:section>
      <text:p text:style-name="Text_20_body"><text:bookmark text:name="KaDo9pWLMjNc"/></text:p>
      <text:section text:style-name="Sect1" text:name="lawchunk_KaDo9pWLMjNc">
        <text:p text:style-name="Text_20_body"/>
        <text:section text:style-name="Sect1" text:name="lawchunkbody_KaDo9pWLMjNc">
          <text:p text:style-name="P2">Статья 12.1. Особенности государственного регулирования в сфере использования российских программ для электронных вычислительных машин и баз данных</text:p>
          <text:p text:style-name="Text_20_body"><text:bookmark text:name="000172"/><text:bookmark text:name="000173"/>1. В целях расширения использования российских программ для электронных вычислительных машин и баз данных, подтверждения их происхождения из Российской Федерации, а также в целях оказания правообладателям программ для электронных вычислительных машин или баз данных мер государственной поддержки создается единый реестр российских программ для электронных вычислительных машин и баз данных (далее - <text:soft-page-break/>реестр российского программного обеспечения).</text:p>
          <text:p text:style-name="Text_20_body"><text:bookmark text:name="000174"/>2. Правила формирования и ведения реестра российского программного обеспечения, состав сведений, включаемых в реестр российского программного обеспечения, в том числе об основаниях возникновения исключительного права у правообладателя (правообладателей), условия включения таких сведений в реестр российского программного обеспечения и исключения их из реестра российского программного обеспечения, порядок предоставления сведений, включаемых в реестр российского программного обеспечения, порядок принятия решения о включении таких сведений в реестр российского программного обеспечения устанавливаются Правительством Российской Федерации.</text:p>
          <text:p text:style-name="Text_20_body"><text:bookmark text:name="000175"/>3. Уполномоченный Правительством Российской Федерации федеральный орган исполнительной власти в порядке и в соответствии с критериями, которые определяются Правительством Российской Федерации, может привлечь к формированию и ведению реестра российского программного обеспечения оператора реестра российского программного обеспечения - организацию, зарегистрированную на территории Российской Федерации.</text:p>
          <text:p text:style-name="Text_20_body"><text:bookmark text:name="000176"/>4. Уполномоченный Правительством Российской Федерации федеральный орган исполнительной власти утверждает классификатор программ для электронных вычислительных машин и баз данных в целях ведения реестра российского программного обеспечения.</text:p>
          <text:p text:style-name="Text_20_body"><text:bookmark text:name="000177"/>5. В реестр российского программного обеспечения включаются сведения о программах для электронных вычислительных машин и базах данных, которые соответствуют следующим требованиям:</text:p>
          <text:p text:style-name="Text_20_body"><text:bookmark text:name="000178"/>1) исключительное право на программу для электронных вычислительных машин или базу данных на территории всего мира и на весь срок действия исключительного права принадлежит одному либо нескольким из следующих лиц (правообладателей):</text:p>
          <text:p text:style-name="Text_20_body"><text:bookmark text:name="000179"/>а) Российской Федерации, субъекту Российской Федерации, муниципальному образованию;</text:p>
          <text:p text:style-name="Text_20_body"><text:bookmark text:name="000180"/>б) российской некоммерческой организации, высший орган управления которой формируется прямо и (или) косвенно Российской Федерацией, субъектами Российской Федерации, муниципальными образованиями и (или) гражданами Российской Федерации и решения которой иностранное лицо не имеет возможности определять в силу особенностей отношений между таким иностранным лицом и российской некоммерческой организацией;</text:p>
          <text:p text:style-name="Text_20_body"><text:bookmark text:name="000181"/>в) российской коммерческой организации, в которой суммарная доля прямого и (или) косвенного участия Российской Федерации, субъектов Российской Федерации, муниципальных образований, российских некоммерческих организаций, указанных в подпункте "б" настоящего пункта, граждан Российской Федерации составляет более пятидесяти процентов;</text:p>
          <text:p text:style-name="Text_20_body"><text:bookmark text:name="000182"/>г) гражданину Российской Федерации;</text:p>
          <text:p text:style-name="Text_20_body"><text:bookmark text:name="000183"/>2) программа для электронных вычислительных машин или база данных правомерно введена в гражданский оборот на территории Российской Федерации, экземпляры программы для электронных вычислительных машин или базы данных либо права использования программы для электронных вычислительных машин или базы данных свободно реализуются на всей территории Российской Федерации;</text:p>
          <text:p text:style-name="Text_20_body"><text:bookmark text:name="000184"/>3) общая сумма выплат по лицензионным и иным договорам, предусматривающим предоставление прав на результаты интеллектуальной деятельности и средства индивидуализации, выполнение работ, оказание услуг в связи с разработкой, адаптацией и модификацией программы для электронных вычислительных машин или базы данных и для разработки, адаптации и модификации программы для электронных вычислительных машин или базы данных, в пользу иностранных юридических лиц и (или) физических лиц, <text:soft-page-break/>контролируемых ими российских коммерческих организаций и (или) российских некоммерческих организаций, агентов, представителей иностранных лиц и контролируемых ими российских коммерческих организаций и (или) российских некоммерческих организаций составляет менее тридцати процентов от выручки правообладателя (правообладателей) программы для электронных вычислительных машин или базы данных от реализации программы для электронных вычислительных машин или базы данных, включая предоставление прав использования, независимо от вида договора за календарный год;</text:p>
          <text:p text:style-name="Text_20_body"><text:bookmark text:name="000185"/>4) сведения о программе для электронных вычислительных машин или базе данных не составляют государственную тайну, и программа для электронных вычислительных машин или база данных не содержит сведений, составляющих государственную тайну.</text:p>
          <text:p text:style-name="Text_20_body"><text:bookmark text:name="000186"/>6. Правительством Российской Федерации могут быть установлены дополнительные требования к программам для электронных вычислительных машин и базам данных, сведения о которых включены в реестр российского программного обеспечения.</text:p>
          <text:p text:style-name="Text_20_body"><text:bookmark text:name="000187"/>7. Программы для электронных вычислительных машин и базы данных, сведения о которых включены в реестр российского программного обеспечения, признаются происходящими из Российской Федерации.</text:p>
          <text:p text:style-name="Text_20_body"><text:bookmark text:name="000188"/>8. Для целей настоящей статьи доля участия одной организации в другой организации или гражданина Российской Федерации в организации определяется в соответствии с порядком, установленным главой 14.1 Налогового кодекса Российской Федерации.</text:p>
          <text:p text:style-name="Text_20_body"><text:bookmark text:name="000189"/>9. Для целей настоящей статьи контролируемой иностранным лицом российской коммерческой организацией или российской некоммерческой организацией признается организация, решения которой иностранное лицо имеет возможность определять в силу преобладающего прямого и (или) косвенного участия в этой организации, участия в договоре (соглашении), предметом которого является управление этой организацией, или иных особенностей отношений между иностранным лицом и этой организацией и (или) иными лицами.</text:p>
          <text:p text:style-name="Text_20_body"><text:bookmark text:name="000190"/>10. Решение об отказе во включении в реестр российского программного обеспечения программ для электронных вычислительных машин или баз данных может быть обжаловано правообладателем программы для электронных вычислительных машин или базы данных в суд в течение трех месяцев со дня получения такого решения.</text:p>
        </text:section>
      </text:section>
      <text:p text:style-name="Text_20_body"><text:bookmark text:name="Ktpl2LiiwJK"/></text:p>
      <text:section text:style-name="Sect1" text:name="lawchunk_Ktpl2LiiwJK">
        <text:p text:style-name="Text_20_body"/>
        <text:section text:style-name="Sect1" text:name="lawchunkbody_Ktpl2LiiwJK">
          <text:p text:style-name="P2">Статья 13. Информационные системы</text:p>
          <text:p text:style-name="Text_20_body"><text:bookmark text:name="100117"/><text:bookmark text:name="100118"/>1. Информационные системы включают в себя:</text:p>
          <text:p text:style-name="Text_20_body"><text:bookmark text:name="100119"/>1) государственные информационные системы - федеральные информационные системы и региональные информационные системы, созданные на основании соответственно федеральных законов, законов субъектов Российской Федерации, на основании правовых актов государственных органов;</text:p>
          <text:p text:style-name="Text_20_body"><text:bookmark text:name="100120"/>2) муниципальные информационные системы, созданные на основании решения органа местного самоуправления;</text:p>
          <text:p text:style-name="Text_20_body"><text:bookmark text:name="100121"/>3) иные информационные системы.</text:p>
          <text:p text:style-name="Text_20_body"><text:bookmark text:name="000040"/><text:bookmark text:name="100122"/>2. Если иное не установлено федеральными законами, оператором информационной системы является собственник используемых для обработки содержащейся в базах данных информации технических средств, который правомерно пользуется такими базами данных, или лицо, с которым этот собственник заключил договор об эксплуатации информационной <text:soft-page-break/>системы. В случаях и в порядке, установленных федеральными законами, оператор информационной системы должен обеспечить возможность размещения информации в сети "Интернет" в форме открытых данных.</text:p>
          <text:p text:style-name="Text_20_body"><text:bookmark text:name="000147"/>2.1. Технические средства информационных систем, используемых государственными органами, органами местного самоуправления, государственными и муниципальными унитарными предприятиями или государственными и муниципальными учреждениями, должны размещаться на территории Российской Федерации.</text:p>
          <text:p text:style-name="Text_20_body"><text:bookmark text:name="100123"/>3. Права обладателя информации, содержащейся в базах данных информационной системы, подлежат охране независимо от авторских и иных прав на такие базы данных.</text:p>
          <text:p text:style-name="Text_20_body"><text:bookmark text:name="100124"/>4. Установленные настоящим Федеральным законом требования к государственным информационным системам распространяются на муниципальные информационные системы, если иное не предусмотрено законодательством Российской Федерации о местном самоуправлении.</text:p>
          <text:p text:style-name="Text_20_body"><text:bookmark text:name="100125"/>5. Особенности эксплуатации государственных информационных систем и муниципальных информационных систем могут устанавливаться в соответствии с техническими регламентами, нормативными правовыми актами государственных органов, нормативными правовыми актами органов местного самоуправления, принимающих решения о создании таких информационных систем.</text:p>
          <text:p text:style-name="Text_20_body"><text:bookmark text:name="100126"/>6. Порядок создания и эксплуатации информационных систем, не являющихся государственными информационными системами или муниципальными информационными системами, определяется операторами таких информационных систем в соответствии с требованиями, установленными настоящим Федеральным законом или другими федеральными законами.</text:p>
          <text:p text:style-name="Text_20_body"><text:bookmark text:name="000148"/>7. Порядок осуществления контроля за соблюдением требований, предусмотренных частью 2.1 настоящей статьи и частью 6 статьи 14 настоящего Федерального закона, устанавливается Правительством Российской Федерации.</text:p>
        </text:section>
      </text:section>
      <text:p text:style-name="Text_20_body"><text:bookmark text:name="wtVKAJXLHl1r"/></text:p>
      <text:section text:style-name="Sect1" text:name="lawchunk_wtVKAJXLHl1r">
        <text:p text:style-name="Text_20_body"/>
        <text:section text:style-name="Sect1" text:name="lawchunkbody_wtVKAJXLHl1r">
          <text:p text:style-name="P2">Статья 14. Государственные информационные системы</text:p>
          <text:p text:style-name="Text_20_body"><text:bookmark text:name="100127"/><text:bookmark text:name="100128"/>1. Государственные информационные системы создаются в целях реализации полномочий государственных органов и обеспечения обмена информацией между этими органами, а также в иных установленных федеральными законами целях.</text:p>
          <text:p text:style-name="Text_20_body"><text:bookmark text:name="100176"/><text:bookmark text:name="100129"/>2. Государственные информационные системы создаются и эксплуатируются с учетом требований, предусмотренных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Text_20_body"><text:bookmark text:name="100130"/>3. Государственные информационные системы создаются и эксплуатируются на основе статистической и иной документированной информации, предоставляемой гражданами (физическими лицами), организациями, государственными органами, органами местного самоуправления.</text:p>
          <text:p text:style-name="Text_20_body"><text:bookmark text:name="000041"/><text:bookmark text:name="100131"/>4. Перечни видов информации, предоставляемой в обязательном порядке, устанавливаются федеральными законами, условия ее предоставления - Правительством Российской Федерации или соответствующими государственными органами, если иное не предусмотрено федеральными законами. В случае, если при создании или эксплуатации государственных информационных систем предполагается осуществление или осуществляется обработка общедоступной информации, предусмотренной перечнями, утверждаемыми в соответствии со статьей 14 Федерального закона от 9 февраля 2009 года N <text:soft-page-break/>8-ФЗ "Об обеспечении доступа к информации о деятельности государственных органов и органов местного самоуправления", государственные информационные системы должны обеспечивать размещение такой информации в сети "Интернет" в форме открытых данных.</text:p>
          <text:p text:style-name="Text_20_body"><text:bookmark text:name="000042"/>4.1. Правительство Российской Федерации определяет случаи, при которых доступ с использованием сети "Интернет" к информации, содержащейся в государственных информационных системах, предоставляется исключительно пользователям информации, прошедшим авторизацию в единой системе идентификации и аутентификации, а также порядок использования единой системы идентификации и аутентификации.</text:p>
          <text:p text:style-name="Text_20_body"><text:bookmark text:name="100132"/>5. Если иное не установлено решением о создании государственной информационной системы, функции ее оператора осуществляются заказчиком, заключившим государственный контракт на создание такой информационной системы. При этом ввод государственной информационной системы в эксплуатацию осуществляется в порядке, установленном указанным заказчиком.</text:p>
          <text:p text:style-name="Text_20_body"><text:bookmark text:name="000149"/><text:bookmark text:name="100133"/><text:bookmark text:name="100177"/>6. Правительство Российской Федерации утверждает требования к порядку создания, развития, ввода в эксплуатацию, эксплуатации и вывода из эксплуатации государственных информационных систем, дальнейшего хранения содержащейся в их базах данных информации, включающие в себя перечень, содержание и сроки реализации этапов мероприятий по созданию, развитию, вводу в эксплуатацию, эксплуатации и выводу из эксплуатации государственных информационных систем, дальнейшему хранению содержащейся в их базах данных информации.</text:p>
          <text:p text:style-name="Text_20_body"><text:bookmark text:name="100134"/>7. Не допускается эксплуатация государственной информационной системы без надлежащего оформления прав на использование ее компонентов, являющихся объектами интеллектуальной собственности.</text:p>
          <text:p text:style-name="Text_20_body"><text:bookmark text:name="100135"/>8. Технические средства, предназначенные для обработки информации, содержащейся в государственных информационных системах, в том числе программно-технические средства и средства защиты информации, должны соответствовать требованиям законодательства Российской Федерации о техническом регулировании.</text:p>
          <text:p text:style-name="Text_20_body"><text:bookmark text:name="000003"/><text:bookmark text:name="100136"/>9. Информация, содержащаяся в государственных информационных системах, а также иные имеющиеся в распоряжении государственных органов сведения и документы являются государственными информационными ресурсами. Информация, содержащаяся в государственных информационных системах, является официальной. Государственные органы, определенные в соответствии с нормативным правовым актом, регламентирующим функционирование государственной информационной системы, обязаны обеспечить достоверность и актуальность информации, содержащейся в данной информационной системе, доступ к указанной информации в случаях и в порядке, предусмотренных законодательством, а также защиту указанной информации от неправомерных доступа, уничтожения, модифицирования, блокирования, копирования, предоставления, распространения и иных неправомерных действий.</text:p>
        </text:section>
      </text:section>
      <text:p text:style-name="Text_20_body"><text:bookmark text:name="Q8V9mq4hbGoj"/></text:p>
      <text:section text:style-name="Sect1" text:name="lawchunk_Q8V9mq4hbGoj">
        <text:p text:style-name="Text_20_body"/>
        <text:section text:style-name="Sect1" text:name="lawchunkbody_Q8V9mq4hbGoj">
          <text:p text:style-name="P2">Статья 15. Использование информационно-телекоммуникационных сетей</text:p>
          <text:p text:style-name="Text_20_body"><text:bookmark text:name="100137"/><text:bookmark text:name="100138"/>1. На территории Российской Федерации использование информационно-телекоммуникационных сетей осуществляется с соблюдением требований законодательства Российской Федерации в области связи, настоящего Федерального закона и иных нормативных правовых актов Российской Федерации.</text:p>
          <text:p text:style-name="Text_20_body"><text:bookmark text:name="100139"/>2. Регулирование использования информационно-телекоммуникационных сетей, доступ к которым не ограничен определенным кругом лиц, осуществляется в Российской Федерации с учетом общепринятой международной практики деятельности саморегулируемых <text:soft-page-break/>организаций в этой области. Порядок использования иных информационно-телекоммуникационных сетей определяется владельцами таких сетей с учетом требований, установленных настоящим Федеральным законом.</text:p>
          <text:p text:style-name="Text_20_body"><text:bookmark text:name="100140"/>3. Использование на территории Российской Федерации информационно-телекоммуникационных сетей в хозяйственной или иной деятельности не может служить основанием для установления дополнительных требований или ограничений, касающихся регулирования указанной деятельности, осуществляемой без использования таких сетей, а также для несоблюдения требований, установленных федеральными законами.</text:p>
          <text:p text:style-name="Text_20_body"><text:bookmark text:name="100141"/>4. Федеральными законами может быть предусмотрена обязательная идентификация личности, организаций, использующих информационно-телекоммуникационную сеть при осуществлении предпринимательской деятельности. При этом получатель электронного сообщения, находящийся на территории Российской Федерации, вправе провести проверку, позволяющую установить отправителя электронного сообщения, а в установленных федеральными законами или соглашением сторон случаях обязан провести такую проверку.</text:p>
          <text:p text:style-name="Text_20_body"><text:bookmark text:name="100142"/>5. Передача информации посредством использования информационно-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 Передача информации может быть ограничена только в порядке и на условиях, которые установлены федеральными законами.</text:p>
          <text:p text:style-name="Text_20_body"><text:bookmark text:name="100143"/>6. Особенности подключения государственных информационных систем к информационно-телекоммуникационным сетям могут быть установлены нормативным правовым актом Президента Российской Федерации или нормативным правовым актом Правительства Российской Федерации.</text:p>
        </text:section>
      </text:section>
      <text:p text:style-name="Text_20_body"><text:bookmark text:name="eHYyE9WyZTQT"/></text:p>
      <text:section text:style-name="Sect1" text:name="lawchunk_eHYyE9WyZTQT">
        <text:p text:style-name="Text_20_body"/>
        <text:section text:style-name="Sect1" text:name="lawchunkbody_eHYyE9WyZTQT">
          <text:p text:style-name="P2">Статья 15.1. Единый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text:p>
          <text:p text:style-name="Text_20_body"><text:bookmark text:name="000014"/><text:bookmark text:name="000015"/>1. В целях ограничения доступа к сайтам в сети "Интернет", содержащим информацию, распространение которой в Российской Федерации запрещено, создается единая автоматизированная информационная система "Единый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 (далее - реестр).</text:p>
          <text:p text:style-name="Text_20_body"><text:bookmark text:name="000016"/>2. В реестр включаются:</text:p>
          <text:p text:style-name="Text_20_body"><text:bookmark text:name="000017"/>1) доменные имена и (или) указатели страниц сайтов в сети "Интернет", содержащих информацию, распространение которой в Российской Федерации запрещено;</text:p>
          <text:p text:style-name="Text_20_body"><text:bookmark text:name="000018"/>2) сетевые адреса, позволяющие идентифицировать сайты в сети "Интернет", содержащие информацию, распространение которой в Российской Федерации запрещено.</text:p>
          <text:p text:style-name="Text_20_body"><text:bookmark text:name="000019"/>3. Создание, формирование и ведение реестра осуществ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порядке, установленном Правительством Российской Федерации.</text:p>
          <text:p text:style-name="Text_20_body"><text:bookmark text:name="000020"/>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порядке и в соответствии с критериями, которые определяются <text:soft-page-break/>Правительством Российской Федерации, может привлечь к формированию и ведению реестра оператора реестра - организацию, зарегистрированную на территории Российской Федерации.</text:p>
          <text:p text:style-name="Text_20_body"><text:bookmark text:name="000021"/>5. Основаниями для включения в реестр сведений, указанных в части 2 настоящей статьи, являются:</text:p>
          <text:p text:style-name="Text_20_body"><text:bookmark text:name="000022"/>1) решения уполномоченных Правительством Российской Федерации федеральных органов исполнительной власти, принятые в соответствии с их компетенцией в порядке, установленном Правительством Российской Федерации, в отношении распространяемых посредством сети "Интернет":</text:p>
          <text:p text:style-name="Text_20_body"><text:bookmark text:name="000023"/>а) материалов с порнографическими изображениями несовершеннолетних и (или) объявлений о привлечении несовершеннолетних в качестве исполнителей для участия в зрелищных мероприятиях порнографического характера;</text:p>
          <text:p text:style-name="Text_20_body"><text:bookmark text:name="000247"/><text:bookmark text:name="000024"/>б) информации о способах, методах разработки, изготовления и использования наркотических средств, психотропных веществ и их прекурсоров, новых потенциально опасных психоактивных веществ, местах их приобретения, способах и местах культивирования наркосодержащих растений;</text:p>
          <text:p text:style-name="Text_20_body"><text:bookmark text:name="000025"/>в) информации о способах совершения самоубийства, а также призывов к совершению самоубийства;</text:p>
          <text:p text:style-name="Text_20_body"><text:bookmark text:name="000034"/>г) информации о несовершеннолетнем, пострадавшем в результате противоправных действий (бездействия), распространение которой запрещено федеральными законами;</text:p>
          <text:p text:style-name="Text_20_body"><text:bookmark text:name="000114"/>д) информации, нарушающей требования Федерального закона от 29 декабря 2006 года N 244-ФЗ "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 и Федерального закона от 11 ноября 2003 года N 138-ФЗ "О лотереях" о запрете деятельности по организации и проведению азартных игр и лотерей с использованием сети "Интернет" и иных средств связи;</text:p>
          <text:p text:style-name="Text_20_body"><text:bookmark text:name="000335"/>е) информации, содержащей предложения о розничной продаже дистанционным способом алкогольной продукции, и (или) спиртосодержащей пищевой продукции, и (или) этилового спирта, и (или) спиртосодержащей непищевой продукции, розничная продажа которой ограничена или запрещена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Text_20_body"><text:bookmark text:name="000026"/>2) вступившее в законную силу решение суда о признании информации, распространяемой посредством сети "Интернет", информацией, распространение которой в Российской Федерации запрещено.</text:p>
          <text:p text:style-name="Text_20_body"><text:bookmark text:name="000027"/>6. Решение о включении в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 может быть обжаловано владельцем сайта в сети "Интернет", провайдером хостинга, оператором связи, оказывающим услуги по предоставлению доступа к информационно-телекоммуникационной сети "Интернет", в суд в течение трех месяцев со дня принятия такого решения.</text:p>
          <text:p text:style-name="Text_20_body"><text:bookmark text:name="000028"/>7. В течение суток с момента получения от оператора реестра уведомления о включении доменного имени и (или) указателя страницы сайта в сети "Интернет" в реестр провайдер хостинга обязан проинформировать об этом обслуживаемого им владельца сайта в сети "Интернет" и уведомить его о необходимости незамедлительного удаления интернет-страницы, содержащей информацию, распространение которой в Российской Федерации запрещено.</text:p>
          <text:p text:style-name="Text_20_body"><text:bookmark text:name="000029"/><text:soft-page-break/>8. В течение суток с момента получения от провайдера хостинга уведомления о включении доменного имени и (или) указателя страницы сайта в сети "Интернет" в реестр владелец сайта в сети "Интернет" обязан удалить интернет-страницу, содержащую информацию, распространение которой в Российской Федерации запрещено. В случае отказа или бездействия владельца сайта в сети "Интернет" провайдер хостинга обязан ограничить доступ к такому сайту в сети "Интернет" в течение суток.</text:p>
          <text:p text:style-name="Text_20_body"><text:bookmark text:name="000030"/>9. В случае непринятия провайдером хостинга и (или) владельцем сайта в сети "Интернет" мер, указанных в частях 7 и 8 настоящей статьи, сетевой адрес, позволяющий идентифицировать сайт в сети "Интернет", содержащий информацию, распространение которой в Российской Федерации запрещено, включается в реестр.</text:p>
          <text:p text:style-name="Text_20_body"><text:bookmark text:name="000031"/>10. В течение суток с момента включения в реестр сетевого адреса, позволяющего идентифицировать сайт в сети "Интернет", содержащий информацию, распространение которой в Российской Федерации запрещено, оператор связи, оказывающий услуги по предоставлению доступа к информационно-телекоммуникационной сети "Интернет", обязан ограничить доступ к такому сайту в сети "Интернет".</text:p>
          <text:p text:style-name="Text_20_body"><text:bookmark text:name="000032"/>1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ли привлеченный им в соответствии с частью 4 настоящей статьи оператор реестра исключает из реестра доменное имя, указатель страницы сайта в сети "Интернет" или сетевой адрес, позволяющий идентифицировать сайт в сети "Интернет", на основании обращения владельца сайта в сети "Интернет", провайдера хостинга или оператора связи, оказывающего услуги по предоставлению доступа к информационно-телекоммуникационной сети "Интернет", не позднее чем в течение трех дней со дня такого обращения после принятия мер по удалению информации, распространение которой в Российской Федерации запрещено, либо на основании вступившего в законную силу решения суда об отмене реше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включении в реестр доменного имени, указателя страницы сайта в сети "Интернет" или сетевого адреса, позволяющего идентифицировать сайт в сети "Интернет".</text:p>
          <text:p text:style-name="Text_20_body"><text:bookmark text:name="000033"/>12. Порядок взаимодействия оператора реестра с провайдером хостинга и порядок получения доступа к содержащейся в реестре информации оператором связи, оказывающим услуги по предоставлению доступа к информационно-телекоммуникационной сети "Интернет", устанавливаются уполномоченным Правительством Российской Федерации федеральным органом исполнительной власти.</text:p>
          <text:p text:style-name="Text_20_body"><text:bookmark text:name="000058"/>13. Порядок ограничения доступа к сайтам в сети "Интернет", предусмотренный настоящей статьей, не применяется к информации, порядок ограничения доступа к которой предусмотрен статьей 15.3 настоящего Федерального закона.</text:p>
          <text:p text:style-name="Text_20_body"><text:bookmark text:name="000286"/>1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ли привлеченный им в соответствии с частью 4 настоящей статьи оператор реестра в течение суток с момента получения решений, указанных в подпунктах "а" и "в" пункта 1 части 5 настоящей статьи, уведомляет по системе взаимодействия об этом федеральный орган исполнительной власти в сфере внутренних дел.</text:p>
        </text:section>
      </text:section>
      <text:p text:style-name="Text_20_body"><text:bookmark text:name="ecy5lz58cjWU"/></text:p>
      <text:section text:style-name="Sect1" text:name="lawchunk_ecy5lz58cjWU">
        <text:p text:style-name="Text_20_body"/>
        <text:section text:style-name="Sect1" text:name="lawchunkbody_ecy5lz58cjWU">
          <text:p text:style-name="P2">Статья 15.2. Порядок ограничения доступа к информации, распространяемой с нарушением авторских и (или) смежных прав</text:p>
          <text:p text:style-name="Text_20_body"><text:bookmark text:name="000116"/><text:bookmark text:name="000044"/><text:bookmark text:name="000117"/><text:bookmark text:name="000045"/><text:soft-page-break/>1. Правообладатель в случае обнаружения в информационно-телекоммуникационных сетях, в том числе в сети "Интернет", объектов авторских и (или) смежных прав (кроме фотографических произведений и произведений, полученных способами, аналогичными фотографии), распространяемых в таких сетях, или информации, необходимой для их получения с использованием информационно-телекоммуникационных сетей, которые распространяются без его разрешения или иного законного основания,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заявлением о принятии мер по ограничению доступа к информационным ресурсам, распространяющим такие объекты или информацию, на основании вступившего в силу судебного акта. Форма указанного заявления утвержд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000046"/>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вступившего в силу судебного акта в течение трех рабочих дней:</text:p>
          <text:p text:style-name="Text_20_body"><text:bookmark text:name="000118"/><text:bookmark text:name="000047"/>1)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 информация, содержащая объекты авторских и (или) смежных прав (кроме фотографических произведений и произведений, полученных способами, аналогичными фотографии), или информация, необходимая для их получения с использованием информационно-телекоммуникационных сетей, без разрешения правообладателя или иного законного основания;</text:p>
          <text:p text:style-name="Text_20_body"><text:bookmark text:name="000119"/><text:bookmark text:name="000048"/>2) направляет провайдеру хостинга или иному указанному в пункте 1 настоящей части лицу в электронном виде уведомление на русском и английском языках о нарушении исключительных прав на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 информационно-телекоммуникационных сетях, в том числе в сети "Интернет", с указанием наименования произведения, его автора, правообладателя, доменного имени и сетевого адреса, позволяющих идентифицировать сайт в сети "Интернет", на котором размещена информация, содержащая объекты авторских и (или) смежных прав (кроме фотографических произведений и произведений, полученных способами, аналогичными фотографии), или информация, необходимая для их получения с использованием информационно-телекоммуникационных сетей, без разрешения правообладателя или иного законного основания, а также указателей страниц сайта в сети "Интернет", позволяющих идентифицировать такую информацию, и с требованием принять меры по ограничению доступа к такой информации;</text:p>
          <text:p text:style-name="Text_20_body"><text:bookmark text:name="000049"/>3) фиксирует дату и время направления уведомления провайдеру хостинга или иному указанному в пункте 1 настоящей части лицу в соответствующей информационной системе.</text:p>
          <text:p text:style-name="Text_20_body"><text:bookmark text:name="000120"/><text:bookmark text:name="000050"/>3. В течение одного рабочего дня с момента получения уведомления, указанного в пункте 2 части 2 настоящей статьи, провайдер хостинга или иное указанное в пункте 1 части 2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ограничить доступ к незаконно размещенной информации.</text:p>
          <text:p text:style-name="Text_20_body"><text:bookmark text:name="000121"/><text:bookmark text:name="000051"/>4. В течение одного рабочего дня с момента получения от провайдера хостинга или иного указанного в пункте 1 части 2 настоящей статьи лица уведомления о необходимости ограничить доступ к незаконно размещенной информации владелец информационного <text:soft-page-break/>ресурса обязан удалить незаконно размещенную информацию или принять меры по ограничению доступа к ней. В случае отказа или бездействия владельца информационного ресурса провайдер хостинга или иное указанное в пункте 1 части 2 настоящей статьи лицо обязаны ограничить доступ к соответствующему информационному ресурсу не позднее истечения трех рабочих дней с момента получения уведомления, указанного в пункте 2 части 2 настоящей статьи.</text:p>
          <text:p text:style-name="Text_20_body"><text:bookmark text:name="000122"/><text:bookmark text:name="000052"/>5. В случае непринятия провайдером хостинга или иным указанным в пункте 1 части 2 настоящей статьи лицом и (или) владельцем информационного ресурса мер, указанных в частях 3 и 4 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содержащую объекты авторских и (или) смежных прав (кроме фотографических произведений и произведений, полученных способами, аналогичными фотографии), или информацию, необходимую для их получения с использованием информационно-телекоммуникационных сетей, и размещенную без разрешения правообладателя или иного законного основания, а также иные сведения об этом сайте и информация направляются по системе взаимодействия операторам связи для принятия мер по ограничению доступа к данному информационному ресурсу, в том числе к сайту в сети "Интернет", или к размещенной на нем информации.</text:p>
          <text:p text:style-name="Text_20_body"><text:bookmark text:name="000123"/><text:bookmark text:name="000053"/>6.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вступившего в силу судебного акта в течение трех рабочих дней со дня получения судебного акта об отмене ограничения доступа к информационному ресурсу, содержащему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 информационно-телекоммуникационных сетях, в том числе в сети "Интернет", или информацию, необходимую для их получения с использованием информационно-телекоммуникационных сетей, которые распространяются без разрешения правообладателя или иного законного основания, уведомляет провайдера хостинга или иное указанное в пункте 1 части 2 настоящей статьи лицо и операторов связи об отмене мер по ограничению доступа к данному информационному ресурсу. В течение одного рабочего дня со дня получения от указанного федерального органа исполнительной власти уведомления об отмене мер по ограничению доступа к информационному ресурсу провайдер хостинга обязан проинформировать об этом владельца информационного ресурса и уведомить о возможности снятия ограничения доступа.</text:p>
          <text:p text:style-name="Text_20_body"><text:bookmark text:name="000124"/><text:bookmark text:name="000054"/>7. В течение суток с момента получения по системе взаимодействия сведений об информационном ресурсе, содержащем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 информационно-телекоммуникационных сетях, в том числе в сети "Интернет", или информацию, необходимую для их получения с использованием информационно-телекоммуникационных сетей, которые используются без разрешения правообладателя или иного законного основания, оператор связи, оказывающий услуги по предоставлению доступа к информационно-телекоммуникационной сети "Интернет", обязан ограничить доступ к незаконно размещенной информации в соответствии с вступившим в законную силу судебным актом. В случае отсутствия у оператора связи технической возможности ограничить доступ к незаконно размещенной информации оператор связи обязан ограничить доступ к такому информационному ресурсу.</text:p>
          <text:p text:style-name="Text_20_body"><text:bookmark text:name="000055"/>8. Порядок функционирования информационной системы взаимодействия устанавлив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000056"/><text:soft-page-break/>9. Предусмотренный настоящей статьей порядок не применяется к информации, подлежащей включению в реестр в соответствии со статьей 15.1 настоящего Федерального закона.</text:p>
        </text:section>
      </text:section>
      <text:p text:style-name="Text_20_body"><text:bookmark text:name="SzglPfNP9p5V"/></text:p>
      <text:section text:style-name="Sect1" text:name="lawchunk_SzglPfNP9p5V">
        <text:p text:style-name="Text_20_body"/>
        <text:section text:style-name="Sect1" text:name="lawchunkbody_SzglPfNP9p5V">
          <text:p text:style-name="P2">Статья 15.3. Порядок ограничения доступа к информации, распространяемой с нарушением закона</text:p>
          <text:p text:style-name="Text_20_body"><text:bookmark text:name="000059"/><text:bookmark text:name="000060"/>1. В случае обнаружения в информационно-телекоммуникационных сетях, в том числе в сети "Интернет", информации, содержащей призывы к массовым беспорядкам, осуществлению экстремистской деятельности, участию в массовых (публичных) мероприятиях, проводимых с нарушением установленного порядка, включая случай поступления уведомления о распространении такой информации от федеральных органов государственной власти, органов государственной власти субъектов Российской Федерации, органов местного самоуправления, организаций или граждан, Генеральный прокурор Российской Федерации или его заместители направляют требование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 принятии мер по ограничению доступа к информационным ресурсам, распространяющим такую информацию.</text:p>
          <text:p text:style-name="Text_20_body"><text:bookmark text:name="000061"/>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 части 1 настоящей статьи, незамедлительно:</text:p>
          <text:p text:style-name="Text_20_body"><text:bookmark text:name="000062"/>1) направляет по системе взаимодействия операторам связи требование о принятии мер по ограничению доступа к информационному ресурсу, в том числе к сайту в сети "Интернет", или к информации, размещенной на нем и содержащей призывы к массовым беспорядкам, осуществлению экстремистской деятельности, участию в массовых (публичных) мероприятиях, проводимых с нарушением установленного порядка. Данное требование должно содержать доменное имя сайта в сети "Интернет", сетевой адрес, указатели страниц сайта в сети "Интернет", позволяющие идентифицировать такую информацию;</text:p>
          <text:p text:style-name="Text_20_body"><text:bookmark text:name="000063"/>2)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 информация, содержащая призывы к массовым беспорядкам, осуществлению экстремистской деятельности, участию в массовых (публичных) мероприятиях, проводимых с нарушением установленного порядка;</text:p>
          <text:p text:style-name="Text_20_body"><text:bookmark text:name="000064"/>3) направляет провайдеру хостинга или иному указанному в пункте 2 настоящей части лицу уведомление в электронном виде на русском и английском языках о нарушении порядка распространения информации с указанием доменного имени и сетевого адреса, позволяющих идентифицировать сайт в сети "Интернет", на котором размещена информация, содержащая призывы к массовым беспорядкам, осуществлению экстремистской деятельности, участию в массовых (публичных) мероприятиях, проводимых с нарушением установленного порядка, а также указателей страниц сайта в сети "Интернет", позволяющих идентифицировать такую информацию, и с требованием принять меры по удалению такой информации;</text:p>
          <text:p text:style-name="Text_20_body"><text:bookmark text:name="000065"/>4) фиксирует дату и время направления уведомления провайдеру хостинга или иному указанному в пункте 2 настоящей части лицу в соответствующей информационной системе.</text:p>
          <text:p text:style-name="Text_20_body"><text:bookmark text:name="000066"/>3. После получения по системе взаимодействия треб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инятии мер по ограничению доступа оператор связи, оказывающий услуги по <text:soft-page-break/>предоставлению доступа к информационно-телекоммуникационной сети "Интернет", обязан незамедлительно ограничить доступ к информационному ресурсу, в том числе к сайту в сети "Интернет", или к информации, размещенной на нем и содержащей призывы к массовым беспорядкам, осуществлению экстремистской деятельности, участию в массовых (публичных) мероприятиях, проводимых с нарушением установленного порядка.</text:p>
          <text:p text:style-name="Text_20_body"><text:bookmark text:name="000067"/>4. В течение суток с момента получения уведомления, указанного в пункте 3 части 2 настоящей статьи, провайдер хостинга или иное указанное в пункте 2 части 2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удалить информацию, содержащую призывы к массовым беспорядкам, осуществлению экстремистской деятельности, участию в массовых (публичных) мероприятиях, проводимых с нарушением установленного порядка.</text:p>
          <text:p text:style-name="Text_20_body"><text:bookmark text:name="000068"/>5. В случае, если владелец информационного ресурса удалил информацию, содержащую призывы к массовым беспорядкам, осуществлению экстремистской деятельности, участию в массовых (публичных) мероприятиях, проводимых с нарушением установленного порядка,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Text_20_body"><text:bookmark text:name="000069"/>6. После получения уведомления, указанного в части 5 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Text_20_body"><text:bookmark text:name="000070"/>7. После получения уведомления, указанного в части 6 настоящей статьи, оператор связи незамедлительно возобновляет доступ к информационному ресурсу, в том числе к сайту в сети "Интернет".</text:p>
        </text:section>
      </text:section>
      <text:p text:style-name="Text_20_body"><text:bookmark text:name="uj6gmJSEH9gt"/></text:p>
      <text:section text:style-name="Sect1" text:name="lawchunk_uj6gmJSEH9gt">
        <text:p text:style-name="Text_20_body"/>
        <text:section text:style-name="Sect1" text:name="lawchunkbody_uj6gmJSEH9gt">
          <text:p text:style-name="P2">Статья 15.4. Порядок ограничения доступа к информационному ресурсу организатора распространения информации в сети "Интернет"</text:p>
          <text:p text:style-name="Text_20_body"><text:bookmark text:name="000113"/><text:bookmark text:name="000110"/>1. В случае установленного вступившим в законную силу постановлением по делу об административном правонарушении неисполнения организатором распространения информации в сети "Интернет" обязанностей, предусмотренных статьей 10.1 настоящего Федерального закона, в его адрес (адрес его филиала или представительства) уполномоченным федеральным органом исполнительной власти направляется уведомление, в котором указывается срок исполнения таких обязанностей, составляющий не менее чем пятнадцать дней.</text:p>
          <text:p text:style-name="Text_20_body"><text:bookmark text:name="000111"/>2. В случае неисполнения организатором распространения информации в сети "Интернет" в указанный в уведомлении срок обязанностей, предусмотренных статьей 10.1 настоящего Федерального закона, доступ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данным организатором, до исполнения таких обязанностей ограничивается оператором связи, оказывающим услуги по предоставлению доступа к сети "Интернет", на основании вступившего в законную силу <text:soft-page-break/>решения суда или решения уполномоченного федерального органа исполнительной власти.</text:p>
          <text:p text:style-name="Text_20_body"><text:bookmark text:name="000112"/>3. Порядок взаимодействия уполномоченного федерального органа исполнительной власти с организатором распространения информации в сети "Интернет", порядок направления указанного в части 1 настоящей статьи уведомления, порядок ограничения и возобновления доступа к указанным в части 2 настоящей статьи информационным системам и (или) программам и порядок информирования граждан (физических лиц) о таком ограничении устанавливаются Правительством Российской Федерации.</text:p>
        </text:section>
      </text:section>
      <text:p text:style-name="Text_20_body"><text:bookmark text:name="goYjYyJ4Sh5T"/></text:p>
      <text:section text:style-name="Sect1" text:name="lawchunk_goYjYyJ4Sh5T">
        <text:p text:style-name="Text_20_body"/>
        <text:section text:style-name="Sect1" text:name="lawchunkbody_goYjYyJ4Sh5T">
          <text:p text:style-name="P2">Статья 15.5. Порядок ограничения доступа к информации, обрабатываемой с нарушением законодательства Российской Федерации в области персональных данных</text:p>
          <text:p text:style-name="Text_20_body"><text:bookmark text:name="000150"/><text:bookmark text:name="000151"/>1. В целях ограничения доступа к информации в сети "Интернет", обрабатываемой с нарушением законодательства Российской Федерации в области персональных данных, создается автоматизированная информационная система "Реестр нарушителей прав субъектов персональных данных" (далее - реестр нарушителей).</text:p>
          <text:p text:style-name="Text_20_body"><text:bookmark text:name="000152"/>2. В реестр нарушителей включаются:</text:p>
          <text:p text:style-name="Text_20_body"><text:bookmark text:name="000153"/>1) доменные имена и (или) указатели страниц сайтов в сети "Интернет", содержащих информацию, обрабатываемую с нарушением законодательства Российской Федерации в области персональных данных;</text:p>
          <text:p text:style-name="Text_20_body"><text:bookmark text:name="000154"/>2) сетевые адреса, позволяющие идентифицировать сайты в сети "Интернет", содержащие информацию, обрабатываемую с нарушением законодательства Российской Федерации в области персональных данных;</text:p>
          <text:p text:style-name="Text_20_body"><text:bookmark text:name="000155"/>3) указание на вступивший в законную силу судебный акт;</text:p>
          <text:p text:style-name="Text_20_body"><text:bookmark text:name="000156"/>4) информация об устранении нарушения законодательства Российской Федерации в области персональных данных;</text:p>
          <text:p text:style-name="Text_20_body"><text:bookmark text:name="000157"/>5) дата направления операторам связи данных об информационном ресурсе для ограничения доступа к этому ресурсу.</text:p>
          <text:p text:style-name="Text_20_body"><text:bookmark text:name="000158"/>3. Создание, формирование и ведение реестра нарушителей осуществ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порядке, установленном Правительством Российской Федерации.</text:p>
          <text:p text:style-name="Text_20_body"><text:bookmark text:name="000159"/>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соответствии с критериями, определенными Правительством Российской Федерации, может привлечь к формированию и ведению реестра нарушителей оператора такого реестра - организацию, зарегистрированную на территории Российской Федерации.</text:p>
          <text:p text:style-name="Text_20_body"><text:bookmark text:name="000160"/>5. Основанием для включения в реестр нарушителей информации, указанной в части 2 настоящей статьи, является вступивший в законную силу судебный акт.</text:p>
          <text:p text:style-name="Text_20_body"><text:bookmark text:name="000161"/>6. Субъект персональных данных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заявлением о принятии мер по ограничению доступа к информации, обрабатываемой с нарушением законодательства Российской Федерации в области персональных данных, на основании вступившего в законную силу судебного акта. Форма указанного заявления утверждается федеральным органом исполнительной власти, осуществляющим функции по контролю и <text:soft-page-break/>надзору в сфере средств массовой информации, массовых коммуникаций, информационных технологий и связи.</text:p>
          <text:p text:style-name="Text_20_body"><text:bookmark text:name="000162"/>7. В течение трех рабочих дней со дня получения вступившего в законную силу судебного акт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указанного решения суда:</text:p>
          <text:p text:style-name="Text_20_body"><text:bookmark text:name="000163"/>1) определяет провайдера хостинга или иное лицо, обеспечивающее обработку информации в информационно-телекоммуникационной сети, в том числе в сети "Интернет", с нарушением законодательства Российской Федерации в области персональных данных;</text:p>
          <text:p text:style-name="Text_20_body"><text:bookmark text:name="000164"/>2) направляет провайдеру хостинга или иному указанному в пункте 1 настоящей части лицу в электронном виде уведомление на русском и английском языках о нарушении законодательства Российской Федерации в области персональных данных с информацией о вступившем в законную силу судебном акте, доменном имени и сетевом адресе, позволяющих идентифицировать сайт в сети "Интернет", на котором осуществляется обработка информации с нарушением законодательства Российской Федерации в области персональных данных, а также об указателях страниц сайта в сети "Интернет", позволяющих идентифицировать такую информацию, и с требованием принять меры по устранению нарушения законодательства Российской Федерации в области персональных данных, указанные в решении суда;</text:p>
          <text:p text:style-name="Text_20_body"><text:bookmark text:name="000165"/>3) фиксирует дату и время направления уведомления провайдеру хостинга или иному указанному в пункте 1 настоящей части лицу в реестре нарушителей.</text:p>
          <text:p text:style-name="Text_20_body"><text:bookmark text:name="000166"/>8. В течение одного рабочего дня с момента получения уведомления, указанного в пункте 2 части 7 настоящей статьи, провайдер хостинга или иное указанное в пункте 1 части 7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принять меры по устранению нарушения законодательства Российской Федерации в области персональных данных, указанного в уведомлении, или принять меры по ограничению доступа к информации, обрабатываемой с нарушением законодательства Российской Федерации в области персональных данных.</text:p>
          <text:p text:style-name="Text_20_body"><text:bookmark text:name="000167"/>9. В течение одного рабочего дня с момента получения от провайдера хостинга или иного указанного в пункте 1 части 7 настоящей статьи лица уведомления о необходимости устранения нарушения законодательства Российской Федерации в области персональных данных владелец информационного ресурса обязан принять меры по устранению указанного в уведомлении нарушения. В случае отказа или бездействия владельца информационного ресурса провайдер хостинга или иное указанное в пункте 1 части 7 настоящей статьи лицо обязаны ограничить доступ к соответствующему информационному ресурсу не позднее истечения трех рабочих дней с момента получения уведомления, указанного в пункте 2 части 7 настоящей статьи.</text:p>
          <text:p text:style-name="Text_20_body"><text:bookmark text:name="000168"/>10. В случае непринятия провайдером хостинга или иным указанным в пункте 1 части 7 настоящей статьи лицом и (или) владельцем информационного ресурса мер, указанных в частях 8 и 9 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обрабатываемую с нарушением законодательства Российской Федерации в области персональных данных, а также иные сведения об этом сайте и информация направляются по автоматизированной информационной системе операторам связи для принятия мер по ограничению доступа к данному информационному ресурсу, в том числе к сетевому адресу, доменному имени, указателю страниц сайта в сети "Интернет".</text:p>
          <text:p text:style-name="Text_20_body"><text:bookmark text:name="000169"/>1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text:soft-page-break/>технологий и связи, или привлеченный им в соответствии с частью 4 настоящей статьи оператор реестра нарушителей исключает из такого реестра доменное имя, указатель страницы сайта в сети "Интернет" или сетевой адрес, позволяющие идентифицировать сайт в сети "Интернет", на основании обращения владельца сайта в сети "Интернет", провайдера хостинга или оператора связи не позднее чем в течение трех дней со дня такого обращения после принятия мер по устранению нарушения законодательства Российской Федерации в области персональных данных или на основании вступившего в законную силу решения суда об отмене ранее принятого судебного акта.</text:p>
          <text:p text:style-name="Text_20_body"><text:bookmark text:name="000170"/>12. Порядок взаимодействия оператора реестра нарушителей с провайдером хостинга и порядок получения доступа к содержащейся в таком реестре информации оператором связи устанавливаются уполномоченным Правительством Российской Федерации федеральным органом исполнительной власти.</text:p>
        </text:section>
      </text:section>
      <text:p text:style-name="Text_20_body"><text:bookmark text:name="YbwpxTvDBv5J"/></text:p>
      <text:section text:style-name="Sect1" text:name="lawchunk_YbwpxTvDBv5J">
        <text:p text:style-name="Text_20_body"/>
        <text:section text:style-name="Sect1" text:name="lawchunkbody_YbwpxTvDBv5J">
          <text:p text:style-name="P2">Статья 15.6. Порядок ограничения доступа к сайтам в сети "Интернет", на которых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p>
          <text:p text:style-name="Text_20_body"><text:bookmark text:name="000125"/><text:bookmark text:name="000288"/><text:bookmark text:name="000126"/>1. В течение суток с момента поступления по системе взаимодействия в адрес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ступившего в законную силу соответствующего решения Московского городского суда указанный орган:</text:p>
          <text:p text:style-name="Text_20_body"><text:bookmark text:name="000289"/>1) направляет операторам связи по системе взаимодействия требование о принятии мер по постоянному ограничению доступа к сайту в сети "Интернет", на котором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p>
          <text:p text:style-name="Text_20_body"><text:bookmark text:name="000290"/>2) направляет в порядке,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ператорам поисковых систем, распространяющим в сети "Интернет" рекламу, которая направлена на привлечение внимания потребителей, находящихся на территории Российской Федерации, в электронном виде требование о прекращении выдачи сведений о доменном имени и об указателях страниц сайтов в сети "Интернет", на которых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p>
          <text:p text:style-name="Text_20_body"><text:bookmark text:name="000291"/><text:bookmark text:name="000127"/>2. В течение суток с момента получения указанного в пункте 1 части 1 настоящей статьи требования оператор связи, оказывающий услуги по предоставлению доступа к информационно-телекоммуникационной сети "Интернет", обязан ограничить доступ к соответствующему сайту в сети "Интернет". Снятие ограничения доступа к такому сайту в сети "Интернет" не допускается.</text:p>
          <text:p text:style-name="Text_20_body"><text:bookmark text:name="000292"/>2.1. В течение суток с момента получения указанного в пункте 2 части 1 настоящей статьи требования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обязан прекратить выдачу сведений о доменном имени и об <text:soft-page-break/>указателях страниц сайтов в сети "Интернет", доступ к которым ограничен на основании соответствующего решения Московского городского суда.</text:p>
          <text:p text:style-name="Text_20_body"><text:bookmark text:name="000128"/>3. Сведения о сайтах в сети "Интернет", доступ к которым ограничен на основании решения Московского городского суда, размещаются на официальном сайте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 информационно-телекоммуникационной сети "Интернет".</text:p>
        </text:section>
      </text:section>
      <text:p text:style-name="Text_20_body"><text:bookmark text:name="tZF1iQ0pOFlx"/></text:p>
      <text:section text:style-name="Sect1" text:name="lawchunk_tZF1iQ0pOFlx">
        <text:p text:style-name="Text_20_body"/>
        <text:section text:style-name="Sect1" text:name="lawchunkbody_tZF1iQ0pOFlx">
          <text:p text:style-name="P2">Статья 15.6-1. Порядок ограничения доступа к копиям заблокированных сайтов</text:p>
          <text:p text:style-name="Text_20_body"><text:bookmark text:name="000293"/><text:bookmark text:name="000294"/>1. Размещение в информационно-телекоммуникационных сетях, в том числе в сети "Интернет", сайта, сходного до степени смешения с сайтом в сети "Интернет", доступ к которому ограничен по решению Московского городского суда в связи с неоднократным и неправомерным размещением информации, содержащей объекты авторских и (или) смежных прав, или информации, необходимой для их получения с использованием информационно-телекоммуникационных сетей, в том числе сети "Интернет" (далее - копия заблокированного сайта), не допускается.</text:p>
          <text:p text:style-name="Text_20_body"><text:bookmark text:name="000295"/>2. В случае поступления от федеральных органов исполнительной власти или правообладателей информации об обнаружении в информационно-телекоммуникационных сетях, в том числе в сети "Интернет", указанного в части 1 настоящей статьи сайта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в течение суток:</text:p>
          <text:p text:style-name="Text_20_body"><text:bookmark text:name="000296"/>1) в порядке, установленном Правительством Российской Федерации, принимает мотивированное решение о признании сайта в сети "Интернет" копией заблокированного сайта;</text:p>
          <text:p text:style-name="Text_20_body"><text:bookmark text:name="000297"/>2) направляет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владельцу копии заблокированного сайта в электронном виде на русском и английском языках мотивированное решение о признании сайта в сети "Интернет" копией заблокированного сайта;</text:p>
          <text:p text:style-name="Text_20_body"><text:bookmark text:name="000298"/>3) направляет по системе взаимодействи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мотивированное решение о признании сайта в сети "Интернет" копией заблокированного сайта.</text:p>
          <text:p text:style-name="Text_20_body"><text:bookmark text:name="000299"/>3. В течение суток с момента поступления по системе взаимодействия мотивированного реше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о признании сайта в сети "Интернет" копией заблокированного сайт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000300"/>1) определяет провайдера хостинга или иное обеспечивающее размещение копии заблокированного сайта в сети "Интернет" лицо;</text:p>
          <text:p text:style-name="Text_20_body"><text:bookmark text:name="000301"/>2) направляет провайдеру хостинга или указанному в пункте 1 настоящей части лицу уведомление в электронном виде на русском и английском языках о принятом федеральным <text:soft-page-break/>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мотивированном решении о признании сайта в сети "Интернет" копией заблокированного сайта;</text:p>
          <text:p text:style-name="Text_20_body"><text:bookmark text:name="000302"/>3) фиксирует дату и время направления предусмотренного пунктом 2 настоящей части уведомления провайдеру хостинга или указанному в пункте 1 настоящей части лицу в соответствующей информационной системе;</text:p>
          <text:p text:style-name="Text_20_body"><text:bookmark text:name="000303"/>4) направляет по системе взаимодействия операторам связи требование о принятии мер по ограничению доступа к копии заблокированного сайта;</text:p>
          <text:p text:style-name="Text_20_body"><text:bookmark text:name="000304"/>5) направляет в порядке,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ператорам поисковых систем, распространяющим в сети "Интернет" рекламу, которая направлена на привлечение внимания потребителей, находящихся на территории Российской Федерации, в электронном виде требование о прекращении выдачи сведений о доменном имени и об указателях страниц копии заблокированного сайта.</text:p>
          <text:p text:style-name="Text_20_body"><text:bookmark text:name="000305"/>4. В течение суток с момента получения указанного в пункте 4 части 3 настоящей статьи требования оператор связи, оказывающий услуги по предоставлению доступа к информационно-телекоммуникационной сети, в том числе сети "Интернет", обязан ограничить доступ к копии заблокированного сайта.</text:p>
          <text:p text:style-name="Text_20_body"><text:bookmark text:name="000306"/>5. В течение суток с момента получения указанного в пункте 5 части 3 настоящей статьи требования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обязан прекратить выдачу сведений о доменном имени и об указателях страниц копии заблокированного сайта.</text:p>
          <text:p text:style-name="Text_20_body"><text:bookmark text:name="000307"/>6. Сведения о копиях заблокированных сайтов размещаются на официальном сайте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 сети "Интернет".</text:p>
        </text:section>
      </text:section>
      <text:p text:style-name="Text_20_body"><text:bookmark text:name="OXQdF5FJ6nJ5"/></text:p>
      <text:section text:style-name="Sect1" text:name="lawchunk_OXQdF5FJ6nJ5">
        <text:p text:style-name="Text_20_body"/>
        <text:section text:style-name="Sect1" text:name="lawchunkbody_OXQdF5FJ6nJ5">
          <text:p text:style-name="P2">Статья 15.7. Внесудебные меры по прекращению нарушения авторских и (или) смежных прав в информационно-телекоммуникационных сетях, в том числе в сети "Интернет", принимаемые по заявлению правообладателя</text:p>
          <text:p text:style-name="Text_20_body"><text:bookmark text:name="000129"/><text:bookmark text:name="000130"/>1. Правообладатель в случае обнаружения в информационно-телекоммуникационных сетях, в том числе в сети "Интернет", сайта в сети "Интернет", на котором без его разрешения или иного законного основания размещена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 вправе направить владельцу сайта в сети "Интернет" в письменной или электронной форме заявление о нарушении авторских и (или) смежных прав (далее - заявление). Заявление может быть направлено лицом, уполномоченным правообладателем в соответствии с законодательством Российской Федерации.</text:p>
          <text:p text:style-name="Text_20_body"><text:bookmark text:name="000131"/>2. Заявление должно содержать:</text:p>
          <text:p text:style-name="Text_20_body"><text:bookmark text:name="000132"/>1) сведения о правообладателе или лице, уполномоченном правообладателем (если заявление направляется таким лицом) (далее - заявитель):</text:p>
          <text:p text:style-name="Text_20_body"><text:bookmark text:name="000133"/>а) для физического лица - фамилию, имя, отчество, паспортные данные (серия и номер, кем <text:soft-page-break/>выдан, дата выдачи), контактную информацию (номера телефона и (или) факса, адрес электронной почты);</text:p>
          <text:p text:style-name="Text_20_body"><text:bookmark text:name="000134"/>б) для юридического лица - наименование, место нахождения и адрес, контактную информацию (номера телефона и (или) факса, адрес электронной почты);</text:p>
          <text:p text:style-name="Text_20_body"><text:bookmark text:name="000135"/>2) информацию об объекте авторских и (или) смежных прав, размещенном на сайте в сети "Интернет" без разрешения правообладателя или иного законного основания;</text:p>
          <text:p text:style-name="Text_20_body"><text:bookmark text:name="000136"/>3) указание на доменное имя и (или) сетевой адрес сайта в сети "Интернет", на котором без разрешения правообладателя или иного законного основания размещена информация, содержащая объект авторских и (или) смежных прав, или информация, необходимая для его получения с использованием информационно-телекоммуникационных сетей, в том числе сети "Интернет";</text:p>
          <text:p text:style-name="Text_20_body"><text:bookmark text:name="000137"/>4) указание на наличие у правообладателя прав на объект авторских и (или) смежных прав, размещенный на сайте в сети "Интернет" без разрешения правообладателя или иного законного основания;</text:p>
          <text:p text:style-name="Text_20_body"><text:bookmark text:name="000138"/>5) указание на отсутствие разрешения правообладателя на размещение на сайте в сети "Интернет" информации, содержащей объект авторских и (или) смежных прав, или информации, необходимой для его получения с использованием информационно-телекоммуникационных сетей, в том числе сети "Интернет";</text:p>
          <text:p text:style-name="Text_20_body"><text:bookmark text:name="000139"/>6) согласие заявителя на обработку его персональных данных (для заявителя - физического лица).</text:p>
          <text:p text:style-name="Text_20_body"><text:bookmark text:name="000140"/>3. В случае, если заявление подается уполномоченным лицом, к заявлению прикладывается копия документа (в письменной или электронной форме), подтверждающего его полномочия.</text:p>
          <text:p text:style-name="Text_20_body"><text:bookmark text:name="000141"/>4. В случае обнаружения неполноты сведений, неточностей или ошибок в заявлении владелец сайта в сети "Интернет" вправе направить заявителю в течение двадцати четырех часов с момента получения заявления уведомление об уточнении представленных сведений. Указанное уведомление может быть направлено заявителю однократно.</text:p>
          <text:p text:style-name="Text_20_body"><text:bookmark text:name="000142"/>5. В течение двадцати четырех часов с момента получения уведомления, указанного в части 4 настоящей статьи, заявитель принимает меры, направленные на восполнение недостающих сведений, устранение неточностей и ошибок, и направляет владельцу сайта в сети "Интернет" уточненные сведения.</text:p>
          <text:p text:style-name="Text_20_body"><text:bookmark text:name="000143"/>6. В течение двадцати четырех часов с момента получения заявления или уточненных заявителем сведений (в случае направления заявителю уведомления, указанного в части 4 настоящей статьи) владелец сайта в сети "Интернет" удаляет указанную в части 1 настоящей статьи информацию.</text:p>
          <text:p text:style-name="Text_20_body"><text:bookmark text:name="000144"/>7. При наличии у владельца сайта в сети "Интернет" доказательств, подтверждающих правомерность размещения на принадлежащем ему сайте в сети "Интернет" информации, содержащей объект авторских и (или) смежных прав, или информации, необходимой для его получения с использованием информационно-телекоммуникационных сетей, в том числе сети "Интернет", владелец сайта в сети "Интернет" вправе не принимать предусмотренные частью 6 настоящей статьи меры и обязан направить заявителю соответствующее уведомление с приложением указанных доказательств.</text:p>
          <text:p text:style-name="Text_20_body"><text:bookmark text:name="000145"/>8. Правила настоящей статьи в равной степени распространяются на правообладателя и на лицензиата, получившего исключительную лицензию на объект авторских и (или) смежных прав.</text:p>
        </text:section>
      </text:section>
      <text:p text:style-name="Text_20_body"><text:bookmark text:name="JAhyeSINUXj"/></text:p>
      <text:section text:style-name="Sect1" text:name="lawchunk_JAhyeSINUXj">
        <text:p text:style-name="Text_20_body"/>
        <text:section text:style-name="Sect1" text:name="lawchunkbody_JAhyeSINUXj">
          <text:p text:style-name="P2"><text:soft-page-break/>Статья 15.8. Меры, направленные на противодействие использованию на территории Российской Федерации информационно-телекоммуникационных сетей и информационных ресурсов, посредством которых обеспечивается доступ к информационным ресурсам и информационно-телекоммуникационным сетям, доступ к которым ограничен на территории Российской Федерации</text:p>
          <text:p text:style-name="Text_20_body"><text:bookmark text:name="000310"/><text:bookmark text:name="000311"/>1. Владельцам информационно-телекоммуникационных сетей, информационных ресурсов (сайт в сети "Интернет" и (или) страница сайта в сети "Интернет", информационная система, программа для электронных вычислительных машин), посредством которых обеспечивается доступ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 (далее также - владелец программно-аппаратных средств доступа к информационным ресурсам, информационно-телекоммуникационным сетям, доступ к которым ограничен), запрещается предоставлять возможность использования на территории Российской Федерации принадлежащих им информационно-телекоммуникационных сетей и информационных ресурсов для получения доступа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text:p>
          <text:p text:style-name="Text_20_body"><text:bookmark text:name="000312"/>2. В целях противодействия использованию на территории Российской Федерации информационно-телекоммуникационных сетей, информационных ресурсов, посредством которых обеспечивается доступ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 (далее также - программно-аппаратные средства доступа к информационным ресурсам, информационно-телекоммуникационным сетям, доступ к которым ограничен), для получения доступа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000313"/>1) осуществляет создание и эксплуатацию федеральной государственной информационной системы, содержащей перечень информационных ресурсов, информационно-телекоммуникационных сетей, доступ к которым ограничен на территории Российской Федерации в соответствии с настоящим Федеральным законом (далее - федеральная государственная информационная система информационных ресурсов информационно-телекоммуникационных сетей, доступ к которым ограничен);</text:p>
          <text:p text:style-name="Text_20_body"><text:bookmark text:name="000314"/>2) в порядке, установленном Правительством Российской Федерации, взаимодействует с федеральными органами исполнительной власти, осуществляющими оперативно-разыскную деятельность или обеспечение безопасности Российской Федерации, в целях получения информации о программно-аппаратных средствах доступа к информационным ресурсам, информационно-телекоммуникационным сетям, доступ к которым ограничен;</text:p>
          <text:p text:style-name="Text_20_body"><text:bookmark text:name="000315"/>3) на основании обращения федерального органа исполнительной власти, осуществляющего оперативно-разыскную деятельность или обеспечение безопасности Российской Федерации, определяет провайдера хостинга или иное лицо, обеспечивающее размещение в сети "Интернет" программно-аппаратных средств доступа к информационным ресурсам, информационно-телекоммуникационным сетям, доступ к которым ограничен;</text:p>
          <text:p text:style-name="Text_20_body"><text:bookmark text:name="000316"/>4) направляет провайдеру хостинга или иному указанному в пункте 3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программно-аппаратных средств доступа к информационным ресурсам, информационно-телекоммуникационным сетям, доступ к которым ограничен, или о необходимости <text:soft-page-break/>уведомления владельца программно-аппаратных средств доступа к информационным ресурсам, информационно-телекоммуникационным сетям, доступ к которым ограничен, о необходимости размещения указанных данных на сайте в сети "Интернет" такого владельца;</text:p>
          <text:p text:style-name="Text_20_body"><text:bookmark text:name="000317"/>5) фиксирует дату и время направления указанного в пункте 4 настоящей части уведомления в федеральной государственной информационной системе информационных ресурсов, информационно-телекоммуникационных сетей, доступ к которым ограничен.</text:p>
          <text:p text:style-name="Text_20_body"><text:bookmark text:name="000318"/>3. В течение трех рабочих дней со дня получения уведомления, указанного в пункте 4 части 2 настоящей статьи, провайдер хостинга или иное указанное в пункте 3 части 2 настоящей статьи лицо обязаны предоставить информацию о совершении действий, предусмотренных таким уведомлением.</text:p>
          <text:p text:style-name="Text_20_body"><text:bookmark text:name="000319"/>4. В течение трех рабочих дней со дня получения данных, позволяющих идентифицировать владельца программно-аппаратных средств доступа к информационным ресурсам, информационно-телекоммуникационным сетям, доступ к которым ограничен, или самостоятельного выявления таких данн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указанный федеральный орган исполнительной власти направляет этому владельцу на русском и английском языках требование о необходимости подключения такого владельца к федеральной государственной информационной системе информационных ресурсов, информационно-телекоммуникационных сетей, доступ к которым ограничен.</text:p>
          <text:p text:style-name="Text_20_body"><text:bookmark text:name="000320"/>5. В течение тридцати рабочих дней со дня направления требования, указанного в части 4 настоящей статьи, владелец программно-аппаратных средств доступа к информационным ресурсам, информационно-телекоммуникационным сетям, доступ к которым ограничен, обязан подключиться к федеральной государственной информационной системе информационных ресурсов, информационно-телекоммуникационных сетей, доступ к которым ограничен, в порядке,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000321"/>6. По требованию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к федеральной государственной информационной системе информационных ресурсов, информационно-телекоммуникационных сетей, доступ к которым ограничен, также обязан подключиться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в течение тридцати рабочих дней со дня получения указанного требования.</text:p>
          <text:p text:style-name="Text_20_body"><text:bookmark text:name="000322"/>7. Владелец программно-аппаратных средств доступа к информационным ресурсам, информационно-телекоммуникационным сетям, доступ к которым ограничен, обязан:</text:p>
          <text:p text:style-name="Text_20_body"><text:bookmark text:name="000323"/>1) в течение трех рабочих дней после предоставления ему доступа к федеральной государственной информационной системе информационных ресурсов, информационно-телекоммуникационных сетей, доступ к которым ограничен, обеспечить соблюдение запрета предоставлять возможность использования на территории Российской Федерации программно-аппаратных средств доступа к информационным ресурсам, информационно-телекоммуникационным сетям, доступ к которым ограничен, для получения доступа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text:p>
          <text:p text:style-name="Text_20_body"><text:bookmark text:name="000324"/>2) соблюдать установленный федеральным органом исполнительной власти, осуществляющим функции по контролю и надзору в сфере средств массовой информации, <text:soft-page-break/>массовых коммуникаций, информационных технологий и связи, режим обработки и использования информации, размещенной в федеральной государственной информационной системе информационных ресурсов, информационно-телекоммуникационных сетей, доступ к которым ограничен.</text:p>
          <text:p text:style-name="Text_20_body"><text:bookmark text:name="000325"/>8. В течение трех рабочих дней со дня получения доступа к федеральной государственной информационной системе информационных ресурсов, информационно-телекоммуникационных сетей, доступ к которым ограничен,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обязан прекратить на территории Российской Федерации выдачу по запросам пользователей указанной поисковой системы сведений об информационных ресурсах, информационно-телекоммуникационных сетях, доступ к которым ограничен на территории Российской Федерации в соответствии с настоящим Федеральным законом.</text:p>
          <text:p text:style-name="Text_20_body"><text:bookmark text:name="000326"/>9. Порядок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лицами, указанными в частях 5 и 6 настоящей статьи, при предоставлении доступа к федеральной государственной информационной системе информационных ресурсов, информационно-телекоммуникационных сетей, доступ к которым ограничен, порядок доступа к указанной системе и к информации, размещенной в ней, режим обработки и использования такой информации, требования к технологическим, программным, лингвистическим, правовым и организационным средствам обеспечения пользования указанной системой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000327"/>10. В случае неисполнения владельцем программно-аппаратных средств доступа к информационным ресурсам, информационно-телекоммуникационным сетям, доступ к которым ограничен, обязанностей, предусмотренных частями 5 и 7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ринимает решение об ограничении доступа к принадлежащим такому владельцу программно-аппаратным средствам доступа к информационным ресурсам, информационно-телекоммуникационным сетям, доступ к которым ограничен.</text:p>
          <text:p text:style-name="Text_20_body"><text:bookmark text:name="000328"/>11. В течение суток с момента принятия указанного в части 10 настоящей статьи решения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по системе взаимодействия операторам связи, оказывающим услуги по предоставлению доступа к сети "Интернет", информацию, необходимую для ограничения доступа к соответствующим программно-аппаратным средствам доступа к информационным ресурсам, информационно-телекоммуникационным сетям, доступ к которым ограничен.</text:p>
          <text:p text:style-name="Text_20_body"><text:bookmark text:name="000329"/>12. Операторы связи, оказывающие услуги по предоставлению доступа к сети "Интернет", в течение суток с момента получения по системе взаимодействия информации, указанной в части 11 настоящей статьи, обязаны в соответствии с полученной информацией ограничить на территории Российской Федерации доступ к соответствующим программно-аппаратным средствам доступа к информационным ресурсам, информационно-телекоммуникационным сетям, доступ к которым ограничен.</text:p>
          <text:p text:style-name="Text_20_body"><text:bookmark text:name="000330"/>13. В случае, если владелец программно-аппаратных средств доступа к информационным ресурсам, информационно-телекоммуникационным сетям, доступ к которым ограничен, обеспечил исполнение обязанностей, предусмотренных частями 5 и 7 настоящей статьи, он <text:soft-page-break/>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Text_20_body"><text:bookmark text:name="000331"/>14. После получения уведомления, указанного в части 13 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в течение суток уведомить по системе взаимодействия операторов связи, оказывающих услуги по предоставлению доступа к сети "Интернет", о необходимости возобновления доступа к информационно-телекоммуникационным сетям, информационным ресурсам, доступ к которым был ограничен на основании решения указанного федерального органа исполнительной власти в соответствии с частью 10 настоящей статьи.</text:p>
          <text:p text:style-name="Text_20_body"><text:bookmark text:name="000332"/>15. Операторы связи, оказывающие услуги по предоставлению доступа к сети "Интернет", в течение суток с момента получения по системе взаимодействия уведомления, указанного в части 14 настоящей статьи, обязаны прекратить ограничение доступа к информационно-телекоммуникационным сетям, информационным ресурсам, доступ к которым был ограничен на основании реше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 соответствии с частью 10 настоящей статьи.</text:p>
          <text:p text:style-name="Text_20_body"><text:bookmark text:name="000333"/>16. Порядок контроля за обеспечением ограничения доступа к программно-аппаратным средствам доступа к информационным ресурсам, информационно-телекоммуникационным сетям, доступ к которым ограничен, и порядок контроля за прекращением на территории Российской Федерации выдачи операторами поисковых систем, распространяющими в сети "Интернет" рекламу, которая направлена на привлечение внимания потребителей, находящихся на территории Российской Федерации, сведений об информационных ресурсах, информационно-телекоммуникационных сетях, доступ к которым ограничен на территории Российской Федерации в соответствии с настоящим Федеральным законом, утвержд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Text_20_body"><text:bookmark text:name="000334"/>17. Положения настоящей статьи не распространяются на операторов государственных информационных систем, государственные органы и органы местного самоуправления, а также на случаи использования программно-аппаратных средств доступа к информационным ресурсам, информационно-телекоммуникационным сетям, доступ к которым ограничен, при условии, что круг пользователей таких программно-аппаратных средств их владельцами заранее определен и использование таких программно-аппаратных средств осуществляется в технологических целях обеспечения деятельности лица, осуществляющего их использование.</text:p>
        </text:section>
      </text:section>
      <text:p text:style-name="Text_20_body"><text:bookmark text:name="uW4dMPyka95d"/></text:p>
      <text:section text:style-name="Sect1" text:name="lawchunk_uW4dMPyka95d">
        <text:p text:style-name="Text_20_body"/>
        <text:section text:style-name="Sect1" text:name="lawchunkbody_uW4dMPyka95d">
          <text:p text:style-name="P2">Статья 16. Защита информации</text:p>
          <text:p text:style-name="Text_20_body"><text:bookmark text:name="100144"/><text:bookmark text:name="100145"/>1. Защита информации представляет собой принятие правовых, организационных и технических мер, направленных на:</text:p>
          <text:p text:style-name="Text_20_body"><text:bookmark text:name="100146"/>1) обеспечение защиты информации от неправомерного доступа, уничтожения, модифицирования, блокирования, копирования, предоставления, распространения, а также от иных неправомерных действий в отношении такой информации;</text:p>
          <text:p text:style-name="Text_20_body"><text:bookmark text:name="100147"/><text:soft-page-break/>2) соблюдение конфиденциальности информации ограниченного доступа;</text:p>
          <text:p text:style-name="Text_20_body"><text:bookmark text:name="100148"/>3) реализацию права на доступ к информации.</text:p>
          <text:p text:style-name="Text_20_body"><text:bookmark text:name="100149"/>2. Государственное регулирование отношений в сфере защиты информации осуществляется путем установления требований о защите информации, а также ответственности за нарушение законодательства Российской Федерации об информации, информационных технологиях и о защите информации.</text:p>
          <text:p text:style-name="Text_20_body"><text:bookmark text:name="100150"/>3. Требования о защите общедоступной информации могут устанавливаться только для достижения целей, указанных в <text:a xlink:type="simple" xlink:href="http://sudact.ru/law/federalnyi-zakon-ot-27072006-n-149-fz-ob/#uW4dMPyka95d" text:style-name="Internet_20_link" text:visited-style-name="Visited_20_Internet_20_Link">пунктах 1</text:a> и <text:a xlink:type="simple" xlink:href="http://sudact.ru/law/federalnyi-zakon-ot-27072006-n-149-fz-ob/#uW4dMPyka95d" text:style-name="Internet_20_link" text:visited-style-name="Visited_20_Internet_20_Link">3 части 1</text:a> настоящей статьи.</text:p>
          <text:p text:style-name="Text_20_body"><text:bookmark text:name="100151"/>4. Обладатель информации, оператор информационной системы в случаях, установленных законодательством Российской Федерации, обязаны обеспечить:</text:p>
          <text:p text:style-name="Text_20_body"><text:bookmark text:name="100152"/>1) предотвращение несанкционированного доступа к информации и (или) передачи ее лицам, не имеющим права на доступ к информации;</text:p>
          <text:p text:style-name="Text_20_body"><text:bookmark text:name="100153"/>2) своевременное обнаружение фактов несанкционированного доступа к информации;</text:p>
          <text:p text:style-name="Text_20_body"><text:bookmark text:name="100154"/>3) предупреждение возможности неблагоприятных последствий нарушения порядка доступа к информации;</text:p>
          <text:p text:style-name="Text_20_body"><text:bookmark text:name="100155"/>4) недопущение воздействия на технические средства обработки информации, в результате которого нарушается их функционирование;</text:p>
          <text:p text:style-name="Text_20_body"><text:bookmark text:name="100156"/>5) возможность незамедлительного восстановления информации, модифицированной или уничтоженной вследствие несанкционированного доступа к ней;</text:p>
          <text:p text:style-name="Text_20_body"><text:bookmark text:name="100157"/>6) постоянный контроль за обеспечением уровня защищенности информации;</text:p>
          <text:p text:style-name="Text_20_body"><text:bookmark text:name="000171"/>7) нахождение на территории Российской Федерации баз данных информации, с использованием которых осуществляются сбор, запись, систематизация, накопление, хранение, уточнение (обновление, изменение), извлечение персональных данных граждан Российской Федерации.</text:p>
          <text:p text:style-name="Text_20_body"><text:bookmark text:name="100158"/>5. Требования о защите информации, содержащейся в государственных информационных системах, устанавливаются федеральным органом исполнительной власти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При создании и эксплуатации государственных информационных систем используемые в целях защиты информации методы и способы ее защиты должны соответствовать указанным требованиям.</text:p>
          <text:p text:style-name="Text_20_body"><text:bookmark text:name="100159"/>6. Федеральными законами могут быть установлены ограничения использования определенных средств защиты информации и осуществления отдельных видов деятельности в области защиты информации.</text:p>
        </text:section>
      </text:section>
      <text:p text:style-name="Text_20_body"><text:bookmark text:name="JTylD4kKAyYu"/></text:p>
      <text:section text:style-name="Sect1" text:name="lawchunk_JTylD4kKAyYu">
        <text:p text:style-name="Text_20_body"/>
        <text:section text:style-name="Sect1" text:name="lawchunkbody_JTylD4kKAyYu">
          <text:p text:style-name="P2">Статья 17. Ответственность за правонарушения в сфере информации, информационных технологий и защиты информации</text:p>
          <text:p text:style-name="Text_20_body"><text:bookmark text:name="100160"/><text:bookmark text:name="100161"/>1. Нарушение требований настоящего Федерального закона влечет за собой дисциплинарную, гражданско-правовую, административную или уголовную ответственность в соответствии с законодательством Российской Федерации.</text:p>
          <text:p text:style-name="Text_20_body"><text:bookmark text:name="100162"/>2. Лица, права и законные интересы которых были нарушены в связи с разглашением информации ограниченного доступа или иным неправомерным использованием такой информации, вправе обратиться в установленном порядке за судебной защитой своих прав, в <text:soft-page-break/>том числе с исками о возмещении убытков, компенсации морального вреда, защите чести, достоинства и деловой репутации. Требование о возмещении убытков не может быть удовлетворено в случае предъявления его лицом, не принимавшим мер по соблюдению конфиденциальности информации или нарушившим установленные законодательством Российской Федерации требования о защите информации, если принятие этих мер и соблюдение таких требований являлись обязанностями данного лица.</text:p>
          <text:p text:style-name="Text_20_body"><text:bookmark text:name="100163"/>3. В случае, если распространение определенной информации ограничивается или запрещается федеральными законами, гражданско-правовую ответственность за распространение такой информации не несет лицо, оказывающее услуги:</text:p>
          <text:p text:style-name="Text_20_body"><text:bookmark text:name="100164"/>1) либо по передаче информации, предоставленной другим лицом, при условии ее передачи без изменений и исправлений;</text:p>
          <text:p text:style-name="Text_20_body"><text:bookmark text:name="100165"/>2) либо по хранению информации и обеспечению доступа к ней при условии, что это лицо не могло знать о незаконности распространения информации.</text:p>
          <text:p text:style-name="Text_20_body"><text:bookmark text:name="000146"/><text:bookmark text:name="000057"/>4. Провайдер хостинга, оператор связи и владелец сайта в сети "Интернет" не несут ответственность перед правообладателем и перед пользователем за ограничение доступа к информации и (или) ограничение ее распространения в соответствии с требованиями настоящего Федерального закона.</text:p>
        </text:section>
      </text:section>
      <text:p text:style-name="Text_20_body"><text:bookmark text:name="EKJh7OHXP1db"/></text:p>
      <text:section text:style-name="Sect1" text:name="lawchunk_EKJh7OHXP1db">
        <text:p text:style-name="Text_20_body"/>
        <text:section text:style-name="Sect1" text:name="lawchunkbody_EKJh7OHXP1db">
          <text:p text:style-name="P2">Статья 18. О признании утратившими силу отдельных законодательных актов (положений законодательных актов) Российской Федерации</text:p>
          <text:p text:style-name="Text_20_body"><text:bookmark text:name="100166"/><text:bookmark text:name="100167"/>Со дня вступления в силу настоящего Федерального закона признать утратившими силу:</text:p>
          <text:p text:style-name="Text_20_body"><text:bookmark text:name="100168"/>1) Федеральный закон от 20 февраля 1995 года N 24-ФЗ "Об информации, информатизации и защите информации" (Собрание законодательства Российской Федерации, 1995, N 8, ст. 609);</text:p>
          <text:p text:style-name="Text_20_body"><text:bookmark text:name="100169"/>2) Федеральный закон от 4 июля 1996 года N 85-ФЗ "Об участии в международном информационном обмене" (Собрание законодательства Российской Федерации, 1996, N 28, ст. 3347);</text:p>
          <text:p text:style-name="Text_20_body"><text:bookmark text:name="100170"/>3) статью 16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Text_20_body"><text:bookmark text:name="100171"/>4) статью 21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Text_20_body"><text:bookmark text:name="100172"/>5) статью 39 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p>
          <text:p text:style-name="Text_20_body"><text:bookmark text:name="100173"/>Президент</text:p>
          <text:p text:style-name="Text_20_body">Российской Федерации</text:p>
          <text:p text:style-name="Text_20_body"><text:soft-page-break/>В.ПУТИН</text:p>
          <text:p text:style-name="Text_20_body"><text:bookmark text:name="100174"/>Москва, Кремль</text:p>
          <text:p text:style-name="Text_20_body">27 июля 2006 года</text:p>
          <text:p text:style-name="Text_20_body">N 149-ФЗ</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7S</meta:editing-duration>
    <meta:editing-cycles>3</meta:editing-cycles>
    <meta:generator>OpenOffice/4.1.2$Win32 OpenOffice.org_project/412m3$Build-9782</meta:generator>
    <dc:date>2017-11-21T15:07:29.42</dc:date>
    <meta:document-statistic meta:table-count="0" meta:image-count="0" meta:object-count="0" meta:page-count="43" meta:paragraph-count="460" meta:word-count="16147" meta:character-count="136344"/>
    <dc:creator>Дмитрий Климов</dc:creator>
    <meta:user-defined meta:name="Info 1"/>
    <meta:user-defined meta:name="Info 2"/>
    <meta:user-defined meta:name="Info 3"/>
    <meta:user-defined meta:name="Info 4"/>
  </office:meta>
</office:document-meta>
</file>